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5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2-1-1">
      <style:table-column-properties style:rel-column-width="6*"/>
    </style:style>
    <style:style style:family="table-column" style:parent-style-name="colspec" style:name="id1-3-2-2-13-12-1-2">
      <style:table-column-properties style:rel-column-width="7*"/>
    </style:style>
    <style:style style:family="table-column" style:parent-style-name="colspec" style:name="id1-3-2-2-13-12-1-3">
      <style:table-column-properties style:rel-column-width="62*"/>
    </style:style>
    <style:style style:family="table-column" style:parent-style-name="colspec" style:name="id1-3-2-2-13-12-1-4">
      <style:table-column-properties style:rel-column-width="19*"/>
    </style:style>
  </office:automatic-styles>
  <office:body>
    <office:text>
      <text:p text:style-name="new_page_staatscourant"/>
      <text:p text:style-name="single-kop-titel">Verordening op de heffing en invordering van Parkeerbelastingen Zaanstad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en 216 en 225 en de <text:a xlink:href="https://decentrale.regelgeving.overheid.nl/cvdr/xhtmloutput/Historie/Zaanstad/412311/412311_1.html" xlink:type="simple">Parkeerverordening 2017</text:a></text:p>
            <text:p text:style-name="al"/>
            <text:p text:style-name="al">besluit vast te stellen de "Verordening op de heffing en invordering van Parkeerbelastingen Zaan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ekersvergunning mantelzorg</text:p>
                  </table:table-cell>
                  <table:table-cell table:style-name="entry" table:number-rows-spanned="1" table:number-columns-spanned="1">
                    <text:p text:style-name="table_al">een bezoekersvergunning zoals bedoeld in artikel 20 van de Parkeer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ntraal register</text:p>
                  </table:table-cell>
                  <table:table-cell table:style-name="entry"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aadpunt elektrisch rijden</text:p>
                  </table:table-cell>
                  <table:table-cell table:style-name="entry" table:number-rows-spanned="1" table:number-columns-spanned="1">
                    <text:p text:style-name="table_al">parkeerplaats met infrastructuur voor het oplaadpun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telzorgparkeervergunning</text:p>
                  </table:table-cell>
                  <table:table-cell table:style-name="entry" table:number-rows-spanned="1" table:number-columns-spanned="1">
                    <text:p text:style-name="table_al">een vergunning zoals bedoeld in artikel 12 van de Parkeerverord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
                      <text:a xlink:href="https://decentrale.regelgeving.overheid.nl/cvdr/xhtmloutput/Historie/Zaanstad/412311/412311_1.html" xlink:type="simple">Parkeerverordening Zaanstad 2017</text: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gunning</text:p>
                  </table:table-cell>
                  <table:table-cell table:style-name="entry" table:number-rows-spanned="1" table:number-columns-spanned="1">
                    <text:p text:style-name="table_al">de overige genoemde (parkeer)vergunningen (Autodatevergunning, Bedrijvenparkeervergunning, Bezoekersvergunning, Burchtvergunning en Marktparkeervergunning), zoals geregeld en beschreven in de Parkeerverord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eglement verkeersregels en verkeerstekens 1990 (RVV1990) met inbegrip van brommobielen, zoals bedoeld in artikel 1 onder ia van het RVV 19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4">
                <text:number>b.</text:number>
                <text:p text:style-name="al">een belasting ter zake van een door het coll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 b, wordt geheven van degene die de vergunning heeft aangevraagd.</text:p>
              </text:list-item>
              <text:list-item text:style-override="id1-3-2-2-3-6">
                <text:number>5.</text:number>
                <text:p text:style-name="al">Gehandicapten in het bezit van een Gehandicaptenparkeervergunning, mogen zonder daarvoor parkeerbelasting te betalen hun voertuig in parkeervakken plaatsen waarvoor niet-gehandicapten parkeerbelastingplichtig zijn. </text:p>
              </text:list-item>
              <text:list-item text:style-override="id1-3-2-2-3-7">
                <text:number>6.</text:number>
                <text:p text:style-name="al">Elektrische voertuigen mogen zonder daarvoor parkeerbelasting te betalen, in parkeervakken voorzien van een ‘gemeentelijk oplaadpunt elektrisch rijden’ worden geplaatst, indien zij met een stekker zijn aangesloten op het bijbehorende oplaadpunt.</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 a, is verschuldigd bij de aanvang van het parkeren.</text:p>
              </text:list-item>
              <text:list-item text:style-override="id1-3-2-2-5-3">
                <text:number>2.</text:number>
                <text:p text:style-name="al">De belasting bedoeld in artikel 2, onder b, is verschuldigd op het tijdstip waarop de vergunning wordt verleend.</text:p>
              </text:list-item>
              <text:list-item text:style-override="id1-3-2-2-5-4">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nummer van het voertuig.</text:p>
              </text:list-item>
              <text:list-item text:style-override="id1-3-2-2-6-3">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6-4">
                <text:number>3.</text:number>
                <text:p text:style-name="al">De belasting bedoeld in artikel 2, onder b, wordt geheven bij wege van voldoening op aangifte en moet worden betaald op het tijdstip waarop de vergunning wordt verleend.</text:p>
              </text:list-item>
              <text:list-item text:style-override="id1-3-2-2-6-5">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 van de vergunning in dat vergunningjaar nog hele of gedeelten van kalendermaanden overblijven.</text:p>
              </text:list-item>
              <text:list-item text:style-override="id1-3-2-2-6-6">
                <text:number>5.</text:number>
                <text:p text:style-name="al">Indien een vergunning als bedoeld in artikel 2, onderdeel b, welke geldig is tot het einde van het vergunningjaar in de loop van het vergunningjaar wordt ingetrokken op de wijze genoemd in artikel 17 lid 1 van de Parkeerverordening, bestaat aanspraak op restitutie voor zoveel twaalfde gedeelten van de voor een jaarvergunning verschuldigde belasting als er in dat vergunningjaar na de intrekking nog volle kalendermaanden overblijven.</text:p>
              </text:list-item>
              <text:list-item text:style-override="id1-3-2-2-6-7">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6-8">
                <text:number>7.</text:number>
                <text:p text:style-name="al">Een naheffingsaanslag moet terstond worden betaald.</text:p>
              </text:list-item>
              <text:list-item text:style-override="id1-3-2-2-6-9">
                <text:number>8.</text:number>
                <text:p text:style-name="al">De Parkeerverordening geeft de voorwaarden bij de beëindiging van de vergunning. </text:p>
              </text:list-item>
            </text:list>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 a, mag worden geparkeerd geschiedt in alle gevallen door het college bij openbaar te maken besluit.</text:p>
            <text:p text:style-name="al"/>
          </text:section>
          <text:section text:name="artikel_id1-3-2-2-8" text:style-name="artikel">
            <text:p text:style-name="artikel_kop_titel"><text:span text:style-name="artikel_kop_label">Artikel</text:span> <text:span text:style-name="artikel_kop_nr">8</text:span> Kosten</text:p>
            <text:p text:style-name="al">De kosten van de naheffingsaanslag parkeerbelastingen bedragen € 59,00.</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kan nadere regels geven met betrekking tot de heffing en invordering van de parkeerbelastingen.</text:p>
            <text:p text:style-name="al"/>
          </text:section>
          <text:section text:name="artikel_id1-3-2-2-11" text:style-name="artikel">
            <text:p text:style-name="artikel_kop_titel"><text:span text:style-name="artikel_kop_label">Artikel</text:span> <text:span text:style-name="artikel_kop_nr">11</text:span> Vrijstelling</text:p>
            <text:p text:style-name="al">De belasting bedoeld in het eerste lid onder a van artikel 2, wordt niet geheven ter zake van ambulances, voertuigen van politie en brandweer, voor zover die worden gebruikt voor het vervullen van de publieke taak.</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8, vastgesteld bij raadsbesluit van 9 november 2017, wordt ingetrokken met ingang van de in het derde lid genoemde datum van ingang van de heffing, met dien verstande dat zij van toepassing blijven op de belastbare feiten die zich voor die datum hebben voorgedaan. </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arkeerbelastingen 2019.</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13 november 2018,</text:p>
            <text:p text:style-name="al"/>
            <text:p text:style-name="al">voorzitter,</text:p>
            <text:p text:style-name="al">raadsgriffier,</text:p>
            <text:p text:style-name="al"/>
            <text:p text:style-name="al"/>
            <text:p text:style-name="al"/>
            <text:p text:style-name="al">
            <text:span text:style-name="nadrukvet">TARIEVENTABEL BEHORENDE BIJ EN DEEL UITMAKENDE VAN DE VERORDENING PARKEERBELASTINGEN </text:span>
            <text:span text:style-name="nadrukvet">ZAANSTAD </text:span>
            <text:span text:style-name="nadrukvet">2019</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 a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ariefzone I</text:p>
                  </table:table-cell>
                  <table:table-cell table:style-name="entry" table:number-rows-spanned="1" table:number-columns-spanned="1">
                    <text:p text:style-name="table_al">€ 2,76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zone II</text:p>
                  </table:table-cell>
                  <table:table-cell table:style-name="entry" table:number-rows-spanned="1" table:number-columns-spanned="1">
                    <text:p text:style-name="table_al">€ 2,24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zone III</text:p>
                  </table:table-cell>
                  <table:table-cell table:style-name="entry" table:number-rows-spanned="1" table:number-columns-spanned="1">
                    <text:p text:style-name="table_al">€ 1,7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maximale parkeerduur is twee uur, behalve op de parkeerterreinen als bedoeld in artikel 1 lid 4 van de verordening waar de parkeerduur onbeperk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tarief bedraagt voor het parkeren op de parkeerterreinen die in het uitvoeringsbesluit Parkeerbelastingen voor dagkaarten (van 9:00 uur tot 23:00 uur) zijn gespecificeer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de parkeerapparatuur kan met € 0,10, € 0,20, € 0,50 en € 1,00 worden betaald dan wel op elektronische wijze, met dien verstande, dat bij elke inworp met een munt of ander Nederlands betaalmiddel in de parkeerapparatuur de toegestane parkeerduur automatisch wordt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het in behandeling nemen van een aanvraag voor een door het college verleende vergunning als bedoeld in artikel 2, onder b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Bedrijvenparkeervergunning voor één kenteken, per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of een gedeelte daarvan</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2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of een gedeelte daarvan voor een Burchtvergunning</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 voor een Burchtvergunning</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dag voor een volledige vergunning</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voor een volledige vergunning</text:p>
                  </table:table-cell>
                  <table:table-cell table:style-name="entry" table:number-rows-spanned="1" table:number-columns-spanned="1">
                    <text:p text:style-name="table_al">€ 7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 voor een volledige vergunning</text:p>
                  </table:table-cell>
                  <table:table-cell table:style-name="entry" table:number-rows-spanned="1" table:number-columns-spanned="1">
                    <text:p text:style-name="table_al">€ 8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Bewonersparkeervergunning of een mantelzorgparkeervergunning voor één kentek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maand of een gedeelte daarva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Marktparkeervergunning voor één kenteken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utodatevergun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één jaar</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Bezoekersvergunning per 50 uu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Bezoekersvergunning mantelzorg per 50 uu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de hierboven onder artikel 2 van de in deze tarieventabel genoemde tarieven geldt, dat op de aanvraag het tarief van toepassing is van het belastingjaar, waarvoor de vergunning wordt aangevraagd</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50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03</meta:user-defined>
    <meta:user-defined meta:name="OVERHEIDop.GmbID/DC.identifier">gmb-2018-267503</meta:user-defined>
    <meta:user-defined meta:name="OVERHEID.TaxonomieBeleidsagenda/OVERHEID.category">Bestuur | Organisatie en beleid</meta:user-defined>
    <meta:user-defined meta:name="OVERHEID.Gemeente/DC.spatial">Zaanstad</meta:user-defined>
    <meta:user-defined meta:name="DC.source">artikel 216 van de Gemeentewet;1.0:c:BWBR0005416&amp;artikel=216&amp;g=2018-09-19</meta:user-defined>
    <meta:user-defined meta:name="DC.source">artikel 225 van de Gemeentewet;1.0:c:BWBR0005416&amp;artikel=225&amp;g=2018-09-19</meta:user-defined>
    <meta:user-defined meta:name="DC.source">;https://decentrale.regelgeving.overheid.nl/cvdr/xhtmloutput/Historie/Zaanstad/412311/412311_1.html</meta:user-defined>
    <meta:user-defined meta:name="OVERHEIDop.referentienummer">2018/28740</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75_1</meta:user-defined>
    <meta:user-defined meta:name="OVERHEIDop.versieInformatie"/>
  </office:meta>
</office:document-meta>
</file>