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18 een aanvraag voor een omgevingsvergunning ontvangen. Dit betreft het vervangen en uitbreiden van de eerste verdieping van de woning ter plaatse van de Voorwillenseweg 33 in Gouda. De aanvraag is geregistreerd onder kenmerk 2018031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willenseweg 3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50</meta:user-defined>
    <meta:user-defined meta:name="OVERHEIDop.GmbID/DC.identifier">gmb-2018-2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C 3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528.77 447623.91</meta:user-defined>
    <meta:user-defined meta:name="OVERHEIDop.versieInformatie"/>
  </office:meta>
</office:document-meta>
</file>