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orpsstraat 3 - Plaatsen deur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, Nieuwveen - zaak nr. W-2017-0391 - aanvraag omgevingsvergunning voor het plaatsen van een deurkozijn waardoor er een achteruitgang ontstaat - ingekomen 2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orpsstraat 3 - Plaatsen deur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675</meta:user-defined>
    <meta:user-defined meta:name="OVERHEIDop.GmbID/DC.identifier">gmb-2018-2675</meta:user-defined>
    <meta:user-defined meta:name="OVERHEID.TaxonomieBeleidsagenda/OVERHEID.category">Ruimte en infrastructuur | Organisatie en beleid</meta:user-defined>
    <meta:user-defined meta:name="OVERHEIDop.referentienummer">W-2017-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H 2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91 467919</meta:user-defined>
    <meta:user-defined meta:name="OVERHEIDop.versieInformatie"/>
  </office:meta>
</office:document-meta>
</file>