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6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15*"/>
    </style:style>
    <style:style style:family="table-column" style:parent-style-name="colspec" style:name="id1-3-2-2-14-9-1-2">
      <style:table-column-properties style:rel-column-width="7*"/>
    </style:style>
    <style:style style:family="table-column" style:parent-style-name="colspec" style:name="id1-3-2-2-14-9-1-3">
      <style:table-column-properties style:rel-column-width="3*"/>
    </style:style>
    <style:style style:family="table-column" style:parent-style-name="colspec" style:name="id1-3-2-2-14-9-1-4">
      <style:table-column-properties style:rel-column-width="3*"/>
    </style:style>
    <style:style style:family="table-column" style:parent-style-name="colspec" style:name="id1-3-2-2-14-9-1-5">
      <style:table-column-properties style:rel-column-width="40*"/>
    </style:style>
    <style:style style:family="table-column" style:parent-style-name="colspec" style:name="id1-3-2-2-14-9-1-6">
      <style:table-column-properties style:rel-column-width="3*"/>
    </style:style>
    <style:style style:family="table-column" style:parent-style-name="colspec" style:name="id1-3-2-2-14-9-1-7">
      <style:table-column-properties style:rel-column-width="4*"/>
    </style:style>
    <style:style style:family="table-column" style:parent-style-name="colspec" style:name="id1-3-2-2-14-9-1-8">
      <style:table-column-properties style:rel-column-width="17*"/>
    </style:style>
    <style:style style:family="table-column" style:parent-style-name="colspec" style:name="id1-3-2-2-14-12-1-1">
      <style:table-column-properties style:rel-column-width="9*"/>
    </style:style>
    <style:style style:family="table-column" style:parent-style-name="colspec" style:name="id1-3-2-2-14-12-1-2">
      <style:table-column-properties style:rel-column-width="5*"/>
    </style:style>
    <style:style style:family="table-column" style:parent-style-name="colspec" style:name="id1-3-2-2-14-12-1-3">
      <style:table-column-properties style:rel-column-width="1*"/>
    </style:style>
    <style:style style:family="table-column" style:parent-style-name="colspec" style:name="id1-3-2-2-14-12-1-4">
      <style:table-column-properties style:rel-column-width="1*"/>
    </style:style>
    <style:style style:family="table-column" style:parent-style-name="colspec" style:name="id1-3-2-2-14-12-1-5">
      <style:table-column-properties style:rel-column-width="4*"/>
    </style:style>
    <style:style style:family="table-column" style:parent-style-name="colspec" style:name="id1-3-2-2-14-12-1-6">
      <style:table-column-properties style:rel-column-width="1*"/>
    </style:style>
    <style:style style:family="table-column" style:parent-style-name="colspec" style:name="id1-3-2-2-14-12-1-7">
      <style:table-column-properties style:rel-column-width="47*"/>
    </style:style>
    <style:style style:family="table-column" style:parent-style-name="colspec" style:name="id1-3-2-2-14-12-1-8">
      <style:table-column-properties style:rel-column-width="7*"/>
    </style:style>
    <style:style style:family="table-column" style:parent-style-name="colspec" style:name="id1-3-2-2-14-12-1-9">
      <style:table-column-properties style:rel-column-width="0*"/>
    </style:style>
    <style:style style:family="table-column" style:parent-style-name="colspec" style:name="id1-3-2-2-14-12-1-10">
      <style:table-column-properties style:rel-column-width="17*"/>
    </style:style>
    <style:style style:family="table-column" style:parent-style-name="colspec" style:name="id1-3-2-2-14-15-1-1">
      <style:table-column-properties style:rel-column-width="9*"/>
    </style:style>
    <style:style style:family="table-column" style:parent-style-name="colspec" style:name="id1-3-2-2-14-15-1-2">
      <style:table-column-properties style:rel-column-width="5*"/>
    </style:style>
    <style:style style:family="table-column" style:parent-style-name="colspec" style:name="id1-3-2-2-14-15-1-3">
      <style:table-column-properties style:rel-column-width="1*"/>
    </style:style>
    <style:style style:family="table-column" style:parent-style-name="colspec" style:name="id1-3-2-2-14-15-1-4">
      <style:table-column-properties style:rel-column-width="5*"/>
    </style:style>
    <style:style style:family="table-column" style:parent-style-name="colspec" style:name="id1-3-2-2-14-15-1-5">
      <style:table-column-properties style:rel-column-width="48*"/>
    </style:style>
    <style:style style:family="table-column" style:parent-style-name="colspec" style:name="id1-3-2-2-14-15-1-6">
      <style:table-column-properties style:rel-column-width="0*"/>
    </style:style>
    <style:style style:family="table-column" style:parent-style-name="colspec" style:name="id1-3-2-2-14-15-1-7">
      <style:table-column-properties style:rel-column-width="7*"/>
    </style:style>
    <style:style style:family="table-column" style:parent-style-name="colspec" style:name="id1-3-2-2-14-15-1-8">
      <style:table-column-properties style:rel-column-width="16*"/>
    </style:style>
  </office:automatic-styles>
  <office:body>
    <office:text>
      <text:p text:style-name="new_page_staatscourant"/>
      <text:p text:style-name="single-kop-titel">Verordening op de heffing en invordering van Leges Zaanstad 2019</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9, eerste lid, aanhef en onder b en artikel 1 van de Wet van 13 oktober 2011, houdende regeling van een grondslag voor de heffing van rechten voor de Nederlandse identiteitskaart (Stb2011,440)</text:p>
            <text:p text:style-name="al"/>
            <text:p text:style-name="al">besluit vast te stellen de "Verordening op de heffing en invordering van Leges Zaan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maand altijd de laatste dag van de maand jan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om een Nederlandse identiteitskaart of een reisdocument;</text:p>
                    <text:p text:style-name="al"/>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 met inachtneming van het overige in dit artikel bepaalde.</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 </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igitale, dan wel een gedagtekende schriftelijke kennisgeving, waaronder mede wordt verstaan een stempelafdruk, zegel, nota of andere schriftuur. Het gevorderde bedrag wordt mondeling, digitaal op de betreffende website van de gemeente,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digitaal wordt gedaan, op het moment van het tonen van de kennisgeving op de betreffende webpagina, dan wel op een later op de betreffende webpagina aangegeven tijdstip;</text:p>
                  </text:list-item>
                  <text:list-item text:style-override="id1-3-2-2-6-2-3-3">
                    <text:number>c.</text:number>
                    <text:p text:style-name="al">schriftelijk wordt gedaan, op het moment van uitreiken van de kennisgeving, dan wel in geval van toezending daarvan, binnen acht dagen na de dagtekening van de kennisgeving.</text:p>
                  </text:list-item>
                </text:list>
              </text:list-item>
              <text:list-item text:style-override="id1-3-2-2-6-3">
                <text:number>2.</text:number>
                <text:p text:style-name="al">De Algemene termijnenwet is niet van toepassing op de in het voorgaand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ie tarieventabel opgenomen bepaling.</text:p>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Leges worden niet geheven voor:</text:p>
                <text:list text:style-name="id1-3-2-2-8-2-3">
                  <text:list-item text:style-override="id1-3-2-2-8-2-3-1">
                    <text:number>a.</text:number>
                    <text:p text:style-name="al">Diensten die ingevolge wettelijk voorschrift zijn vrijgesteld van rechtenheffing of kosteloos moeten worden verleend;</text:p>
                  </text:list-item>
                  <text:list-item text:style-override="id1-3-2-2-8-2-3-2">
                    <text:number>b.</text:number>
                    <text:p text:style-name="al">Beschikkingen op bezwaar- en verzoekschriften ter zake van gemeentelijke belastingen of andere rechten die ingevolge de belastingwet voor gemeentelijke belastingen worden gehouden;</text:p>
                  </text:list-item>
                  <text:list-item text:style-override="id1-3-2-2-8-2-3-3">
                    <text:number>c.</text:number>
                    <text:p text:style-name="al">Hulp bij het raadplegen van de onder het gemeentebestuur berustende kadastrale stukken door rijks- en provinciale ambtenaren, ambtenaren van een hoogheemraadschap of een waterschap in de uitoefening van hun functie;</text:p>
                  </text:list-item>
                  <text:list-item text:style-override="id1-3-2-2-8-2-3-4">
                    <text:number>d.</text:number>
                    <text:p text:style-name="al">Inlichtingen, welke ten behoeve van leden van de diplomatieke missie op verzoek worden verstrekt aan gezantschappen en consulaten van vreemde mogendheden;</text:p>
                  </text:list-item>
                  <text:list-item text:style-override="id1-3-2-2-8-2-3-5">
                    <text:number>e.</text:number>
                    <text:p text:style-name="al">Verzoeken inzake bewijzen van in leven zijn, vereist voor de uitbetaling van pensioenen, gagementen, wachtgelden of riddersoldijen;</text:p>
                  </text:list-item>
                  <text:list-item text:style-override="id1-3-2-2-8-2-3-6">
                    <text:number>f.</text:number>
                    <text:p text:style-name="al">Geschriften, inlichtingen, nasporingen of verrichtingen, vervaardigd, verstrekt of verricht ten behoeve van onvermogenden in hun persoonlijk belang, indien het onvermogen wordt bewezen door een verklaring, afgegeven door de burgemeester van hun woonplaats;</text:p>
                  </text:list-item>
                  <text:list-item text:style-override="id1-3-2-2-8-2-3-7">
                    <text:number>g.</text:number>
                    <text:p text:style-name="al">Diensten waarvan de kosten krachtens afdeling 6.4 van de Wet ruimtelijke ordening (grondexploitatie) zijn of worden verhaald;</text:p>
                  </text:list-item>
                  <text:list-item text:style-override="id1-3-2-2-8-2-3-8">
                    <text:number>h.</text:number>
                    <text:p text:style-name="al">De aanvraag om een omgevingsvergunning voor een collector voor warmteopwekking of een paneel voor elektriciteitsopwekking, gedaan voor een woning.</text:p>
                  </text:list-item>
                </text:list>
              </text:list-item>
            </text:list>
            <text:p text:style-name="al"/>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invordering van leges.</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Zaanstad 2018” van 9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Legesverordening Zaanstad 2010” van 12 november 2009 blijft van toepassing voor belastbare feiten waarop de Wet ruimtelijke ordening of de Woningwet zoals deze luidden voor inwerkingtreding van de Wabo nog moeten worden toegepast, met dien verstande dat de van toepassing zijnde tarieven worden verhoogd met 7,2%, waarbij de uitkomst rekenkundig wordt afgerond op twee decimalen.</text:p>
              </text:list-item>
              <text:list-item text:style-override="id1-3-2-2-11-4">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Zaanstad 2019.</text:p>
            <text:p text:style-name="al"/>
          </text:section>
          <text:section text:name="artikel_id1-3-2-2-14" text:style-name="artikel">
            <text:p text:style-name="artikel_kop_titel"><text:span text:style-name="artikel_kop_label">Artikel</text:span> <text:span text:style-name="artikel_kop_nr">14</text:span> Bekendmaking</text:p>
            <text:list text:style-name="id1-3-2-2-14-2">
              <text:list-item text:style-override="id1-3-2-2-14-2">
                <text:number>1.</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list-item>
              <text:list-item text:style-override="id1-3-2-2-14-3">
                <text:number>2.</text:number>
                <text:p text:style-name="al">De NEN normen waarnaar in de bij deze verordening behorende tarieventabel wordt verwezen, liggen vanaf de datum van ingang van heffing ter inzage op het gemeentehuis van Zaanstad.</text:p>
              </text:list-item>
            </text:list>
            <text:p text:style-name="al"/>
            <text:p text:style-name="al"/>
            <text:p text:style-name="al"/>
            <text:p text:style-name="al">
            <text:span text:style-name="nadrukvet">TARIEVENTABEL BEHORENDE BIJ DE VERORDENING OP DE H</text:span>
            <text:span text:style-name="nadrukvet">EFFING EN INVORDERING VAN LEGES ZAANSTAD </text:span>
            <text:span text:style-name="nadrukvet">2019</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column table:style-name="id1-3-2-2-14-9-1-8"/>
                <table:table-row table:style-name="row">
                  <table:table-cell table:style-name="entry" table:number-rows-spanned="1" table:number-columns-spanned="8">
                    <text:p text:style-name="table_al">Hoofdstuk 1 Algemene Dienstverlening</text:p>
                  </table:table-cell>
                </table:table-row>
                <table:table-row table:style-name="row">
                  <table:table-cell table:style-name="entry" table:number-rows-spanned="1" table:number-columns-spanned="8">
                    <text:p text:style-name="table_al"/>
                    <text:p text:style-name="table_al">Paragraaf 1 Afschriften, uittreksels, kaarten, tekeningen, fotografische kopieën, reproducties en afdrukken en inz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een fotografische kopie, reproductie, of gedrukt stuk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van een normaal formaat A4 of A5</text:p>
                  </table:table-cell>
                  <table:table-cell table:style-name="entry" table:number-rows-spanned="1" table:number-columns-spanned="1">
                    <text:p text:style-name="table_al">€</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van een groter formaat dan normaal formaat A4</text:p>
                  </table:table-cell>
                  <table:table-cell table:style-name="entry" table:number-rows-spanned="1" table:number-columns-spanned="1">
                    <text:p text:style-name="table_al">€</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kaarten en tekeningen, al dan niet behorende bij de in het eerste artikel genoemde stukken, dan wel kopieën of lichtdrukken daarvan, een en ander voor zover deze stukken in de volgende artikelen of in een andere belastingverordening van deze gemeente, dan wel in andere rechtsregels afzonderlijk zijn genoemd, per kaart, tekening, lichtdruk of kopie:</text:p>
                  </table:table-cell>
                  <table:table-cell table:style-name="entry" table:number-rows-spanned="1" table:number-columns-spanned="1">
                    <text:p text:style-name="table_al">€</text:p>
                  </table:table-cell>
                  <table:table-cell table:style-name="entry" table:number-rows-spanned="1" table:number-columns-spanned="1">
                    <text:p text:style-name="table_al"> 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 1,18 voor elke 1.000 cm2, of gedeelte daarvan, waarmede de oppervlakte van de kaart of tekening 1.000 m2 te boven g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een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een verordening op een digitale gegevensdrager wordt het aantal fysieke pagina´s op papier berekend me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Per kopie van de kadastrale kaart op A3-formaat of A4-formaa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Per kopie van de stadsraamkaart op schaal 1:1000 of 1:2000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98,4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5">
                    <text:p text:style-name="table_al">Voor een verzoek om een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 </text:p>
                  </table:table-cell>
                  <table:table-cell table:style-name="entry" table:number-rows-spanned="1" table:number-columns-spanned="4">
                    <text:p text:style-name="table_al">voor een afschrift van een bestemmingsplan/uitwerkingsplan tot en met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voor iedere tekening die bij het onder a van dit artikel bedoelde afschrift gevoegd wordt, een extra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voor een afschrift van een bestemmingsplan/uitwerkingsplan van méér dan 100 pagina’s, inclusief maximaal 6 tekeningen</text:p>
                  </table:table-cell>
                  <table:table-cell table:style-name="entry" table:number-rows-spanned="1" table:number-columns-spanned="1">
                    <text:p text:style-name="table_al">€</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voor iedere tekening die extra bij het onder c van dit artikel bedoelde afschrift gevoegd wordt, een extra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5">
                    <text:p text:style-name="table_al">Voor het afhandelen van een aanvraag om digitaal een dossier in te zien</text:p>
                  </table:table-cell>
                  <table:table-cell table:style-name="entry" table:number-rows-spanned="1" table:number-columns-spanned="1">
                    <text:p text:style-name="table_al">€</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8">
                    <text:p text:style-name="table_al"/>
                    <text:p text:style-name="table_al">Paragraaf 2 Gemeentearch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elke nasporing van de in het gemeentearchief berustende stukken door de daarvoor aangewezen ambtenaar, ongeacht het result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elk half uur of een deel daarvan, aan nasporing besteed</text:p>
                  </table:table-cell>
                  <table:table-cell table:style-name="entry" table:number-rows-spanned="1" table:number-columns-spanned="1">
                    <text:p text:style-name="table_al">€</text:p>
                  </table:table-cell>
                  <table:table-cell table:style-name="entry" table:number-rows-spanned="1" table:number-columns-spanned="1">
                    <text:p text:style-name="table_al"> 3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elk kwartier of een deel daarvan, aan nasporing besteed</text:p>
                  </table:table-cell>
                  <table:table-cell table:style-name="entry" table:number-rows-spanned="1" table:number-columns-spanned="1">
                    <text:p text:style-name="table_al">€</text:p>
                  </table:table-cell>
                  <table:table-cell table:style-name="entry" table:number-rows-spanned="1" table:number-columns-spanned="1">
                    <text:p text:style-name="table_al"> 1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een reproductie van een bij het gemeentearchief berustend stuk,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vervaardigd door middel van kopiëren of sc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4-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4-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3-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3-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vervaardigd door middel van kopiëren of scannen tegen een gereduceerd tarief voor scholieren, studenten en historische veren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4-formaat</text:p>
                  </table:table-cell>
                  <table:table-cell table:style-name="entry" table:number-rows-spanned="1" table:number-columns-spanned="1">
                    <text:p text:style-name="table_al">€</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3-formaat</text:p>
                  </table:table-cell>
                  <table:table-cell table:style-name="entry" table:number-rows-spanned="1" table:number-columns-spanned="1">
                    <text:p text:style-name="table_al">€</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vervaardigd door middel van een reader-printer (zelfbed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A4-formaat</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A3-formaat</text:p>
                  </table:table-cell>
                  <table:table-cell table:style-name="entry" table:number-rows-spanned="1" table:number-columns-spanned="1">
                    <text:p text:style-name="table_al">€</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een reproductie van inventarissen en andere publicaties, die in eigen beheer bij het gemeentearchief zijn vervaar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per bladzijde: A4-formaa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per omslag: A4-formaat, administratiekosten: per oplage</text:p>
                  </table:table-cell>
                  <table:table-cell table:style-name="entry" table:number-rows-spanned="1" table:number-columns-spanned="1">
                    <text:p text:style-name="table_al">€</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de levering van een digitaal bestand</text:p>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ermeerderd met per megabyte aan data,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4,7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de voorbereiding, het gereedmaken de controle en de administratieve afhandeling, van door het gemeentearchief verstrekte stukken ter bruikleen aan een andere archiefbewaarplaats of instelling (exclusief materiaal-, porto- en verzekeringskosten die eveneens voor rekening van de bruiklener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per half uu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per kwartie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benodigde tijd voor de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Voor een nasporing en/of reproductie van door het Rijk in bewaring gegeven archiefstukken zijn de voor de rijksarchiefbewaarplaatsen vastgestelde tarieven van toepassing; deze tarieven zijn overeenkomstig met die, vermeld onder de artikelen 1 en 2 van deze paragr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Voor het vervaardigen van gewaarmerkte afschriften en/of uittreksels van de bij het gemeentearchief berustende stukken, per akte of per set bijl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xt:p>
                  </table:table-cell>
                  <table:table-cell table:style-name="entry" table:number-rows-spanned="1" table:number-columns-spanned="4">
                    <text:p text:style-name="table_al">uit de burgerlijke stand, het tarief zoals in het laatst vastgestelde Legesbesluit akten burgerlijke stand dat uitvoering geeft aan het artikel 2 van de Wet rech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4">
                    <text:p text:style-name="table_al">uit andere archieven</text:p>
                  </table:table-cell>
                  <table:table-cell table:style-name="entry" table:number-rows-spanned="1" table:number-columns-spanned="1">
                    <text:p text:style-name="table_al">€</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8">
                    <text:p text:style-name="table_al"/>
                    <text:p text:style-name="table_al">Paragraaf 3 Huwelijksvoltrekking en registratie van partnerscha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oor een huwelijksvoltrekking of registratie van een partnerschap dan wel een omzetting van een geregistreerd partnerschap in een huwelijk op het stadhuis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op maandag, dinsdag, woensdag, donderdag en vrijdag om 10.00 uur, 11.30 uur, 13.00 uur, 14.30 uur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 3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op woensdag en donderdag om 9:00 uur en 9:30 uur, zonder toespraak in de trouwzaal</text:p>
                  </table:table-cell>
                  <table:table-cell table:style-name="entry" table:number-rows-spanned="1" table:number-columns-spanned="1">
                    <text:p text:style-name="table_al">€</text:p>
                  </table:table-cell>
                  <table:table-cell table:style-name="entry" table:number-rows-spanned="1" table:number-columns-spanned="1">
                    <text:p text:style-name="table_al"> 19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op woensdag en donderdag om 8:30 uur, zonder toespraak in de ondertrouwkamer en zonder genodigden</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op de onder a. genoemde tijdstippen, voor stellen met een gezamenlijk inkomen op of onder de bijstandsnorm, waarbij ten minste één van de partners in Zaanstad woonachtig is, in de trouwzaal, met toespraak en genodigden</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voor een omzetting van een geregistreerd partnerschap in een huwelijk, na het maken van een afspraak met de ambtenaar van de burgerlijke stand, aan de loketten van de afdeling Klantcontact Burgerzaken anders dan de uren die door de ambtenaar van de burgerlijke stand zijn aangewezen als kosteloze uren zonder toespraak en zonder genodigden is</text:p>
                  </table:table-cell>
                  <table:table-cell table:style-name="entry" table:number-rows-spanned="1" table:number-columns-spanned="1">
                    <text:p text:style-name="table_al">€</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Het tarief voor een huwelijksvoltrekking of registratie van een partnerschap dan wel een omzetting van een geregistreerd partnerschap in een huwelijk, in een vrije huwelijkslocatie zoals aangewezen door het college van B&amp;W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op maandag tot en met vrijdag tussen 0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 41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op maandag tot en met vrijdag tussen 17:05 uur en 23:55 uur</text:p>
                  </table:table-cell>
                  <table:table-cell table:style-name="entry" table:number-rows-spanned="1" table:number-columns-spanned="1">
                    <text:p text:style-name="table_al">€</text:p>
                  </table:table-cell>
                  <table:table-cell table:style-name="entry" table:number-rows-spanned="1" table:number-columns-spanned="1">
                    <text:p text:style-name="table_al"> 52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op zaterdag tussen 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 62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op zaterdag tussen 17:05 uur en 23:55 uur</text:p>
                  </table:table-cell>
                  <table:table-cell table:style-name="entry" table:number-rows-spanned="1" table:number-columns-spanned="1">
                    <text:p text:style-name="table_al">€</text:p>
                  </table:table-cell>
                  <table:table-cell table:style-name="entry" table:number-rows-spanned="1" table:number-columns-spanned="1">
                    <text:p text:style-name="table_al"> 837,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Het tarief voor een huwelijksvoltrekking of registratie van een partnerschap in een bijzonder huis als bedoeld in artikel 64 van het Burgerlijk Wetboek (boek I) is</text:p>
                  </table:table-cell>
                  <table:table-cell table:style-name="entry" table:number-rows-spanned="1" table:number-columns-spanned="1">
                    <text:p text:style-name="table_al">€</text:p>
                  </table:table-cell>
                  <table:table-cell table:style-name="entry" table:number-rows-spanned="1" table:number-columns-spanned="1">
                    <text:p text:style-name="table_al"> 222,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Het tarief voor een huwelijksvoltrekking of registratie van een partnerschap buiten de uren genoemd in het Reglement burgerlijke stand van de gemeente Zaanstad c.q. genoemd in dez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 1.060,9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Het tarief voor het beschikbaar stellen van getuigen van gemeentewege, per getuige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8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5">
                    <text:p text:style-name="table_al">De tarieven genoemd in het eerste, tweede, derde artikel zijn inclusief de kosten voor een trouwboekje of boekje registratie partnerschap en exclusief een uittreksel uit de huwelijksakte of akte van registratie van het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Het tarief voor het verstrekken van een trouwboekje of boekje registratie partnerschap, dan wel een duplicaat daarvan bedraagt exclusief uittreksel uit de huwelijksakte of uittreksel uit de akte van de registratie van het partnerschap, is</text:p>
                  </table:table-cell>
                  <table:table-cell table:style-name="entry" table:number-rows-spanned="1" table:number-columns-spanned="1">
                    <text:p text:style-name="table_al">€</text:p>
                  </table:table-cell>
                  <table:table-cell table:style-name="entry" table:number-rows-spanned="1" table:number-columns-spanned="1">
                    <text:p text:style-name="table_al"> 18,3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5">
                    <text:p text:style-name="table_al">Het tarief voor het benoemen van een bijzonder ambtenaar van de burgerlijke stand voor een éénmalige gebeurtenis, is</text:p>
                  </table:table-cell>
                  <table:table-cell table:style-name="entry" table:number-rows-spanned="1" table:number-columns-spanned="1">
                    <text:p text:style-name="table_al">€</text:p>
                  </table:table-cell>
                  <table:table-cell table:style-name="entry" table:number-rows-spanned="1" table:number-columns-spanned="1">
                    <text:p text:style-name="table_al"> 206,55 </text:p>
                  </table:table-cell>
                </table:table-row>
                <table:table-row table:style-name="row">
                  <table:table-cell table:style-name="entry" table:number-rows-spanned="1" table:number-columns-spanned="8">
                    <text:p text:style-name="table_al"/>
                    <text:p text:style-name="table_al">Paragraaf 4 Verstrekkingen uit de registers van de burgerlijke st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het verstrekken van een afschrift of een uittreksel als bedoeld in artikel 2 van de Wet rechten burgerlijke stand uit de registers van de burgerlijke stand, zoals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het verstrekken van een verklaring van huwelijksbevoegdheid als bedoeld in artikel 2 van de Wet rech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het verstrekken van een laissez-passer voor lijken</text:p>
                  </table:table-cell>
                  <table:table-cell table:style-name="entry" table:number-rows-spanned="1" table:number-columns-spanned="1">
                    <text:p text:style-name="table_al">€</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verstrekken van een verlof tot lijkbezorging buiten de daarvoor geldende wettelijke termijn</text:p>
                  </table:table-cell>
                  <table:table-cell table:style-name="entry" table:number-rows-spanned="1" table:number-columns-spanned="1">
                    <text:p text:style-name="table_al">€</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8">
                    <text:p text:style-name="table_al"/>
                    <text:p text:style-name="table_al">Paragraaf 5 Verstrekkingen uit de basisregistratie person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de toepassing van deze paragraaf wordt, met uitzondering van het tweede lid, onder b, het derde, vierde, vijfde en zesde artikel,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tot het verstrekken van gegevens op verzoeken conform artikel 2.55 va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tot het verstrekken van een selectie uit de basisregistratie personen bijvoorbeeld aantallen personen of panden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87,8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de toepassing van het vierde artikel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Voor de toepassing van het zesde artikel wordt onder verstrekking verstaan één of meer gegevens omtrent personen in het kader van een stamboom- c.q. nalatenschap onderzoek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Voor het in behandeling nemen van een aanvraag tot het verstrekken van gegevens, welke een intensieve nasporing van de registers vereisen, voor elk daaraan te besteden kwart mens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benodigde tijd voor een nasporing van de registers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Paragraaf 6 Verklaringen/uittreksels/documenten omtrent pers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het in behandeling nemen van e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erzoek om een verklaring omtrent het gedrag, zoals geregeld is in de laatst vastgestelde Regeling leges afdracht vergoeding verklaring omtrent het gedrag van natuurlijke personen en rechtspersonen, dat uitvoering geeft aan artikel 39 tweede lid van de Wet Justitiële gegevens.</text:p>
                  </table:table-cell>
                  <table:table-cell table:style-name="entry" table:number-rows-spanned="1" table:number-columns-spanned="2">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erzoek om een attestatie de vita (bewijs van in leven zijn)*</text:p>
                  </table:table-cell>
                  <table:table-cell table:style-name="entry" table:number-rows-spanned="1" table:number-columns-spanned="2">
                    <text:p text:style-name="table_al">€</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erzoek om een bewijs van Nederlanderschap (afschrift uit de basis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erzoek om een handtekening te legaliseren</text:p>
                  </table:table-cell>
                  <table:table-cell table:style-name="entry" table:number-rows-spanned="1" table:number-columns-spanned="2">
                    <text:p text:style-name="table_al">€</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erzoek om een document te waarmerken</text:p>
                  </table:table-cell>
                  <table:table-cell table:style-name="entry" table:number-rows-spanned="1" table:number-columns-spanned="2">
                    <text:p text:style-name="table_al">€</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verzoek tot het verstrekken van elke andere verklaring/uittreksel/document omtrent een persoon, voor zover niet afzonderlijk in deze verordening</text:p>
                  </table:table-cell>
                  <table:table-cell table:style-name="entry" table:number-rows-spanned="1" table:number-columns-spanned="2">
                    <text:p text:style-name="table_al">€</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8">
                    <text:p text:style-name="table_al"/>
                    <text:p text:style-name="table_al">Paragraaf 7 Reisdocumenten en rij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an een nationaal paspoort, een groter aantal bladzijden bevattende dan een nationaal paspoort als bedoeld in artikel 1 (zak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an een reisdocument voor vluchtelingen of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om een spoedlevering van bovenstaande documenten;</text:p>
                  </table:table-cell>
                  <table:table-cell table:style-name="entry" table:number-rows-spanned="1" table:number-columns-spanned="2">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om levering van de in de artikelen 1 tot en met 5 van deze paragraaf genoemde documenten op een adres</text:p>
                  </table:table-cell>
                  <table:table-cell table:style-name="entry" table:number-rows-spanned="1" table:number-columns-spanned="2">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8">
                    <text:p text:style-name="table_al">* Op de hierboven in deze paragraaf genoemde tarieven is het besluit Paspoortgelden van toepass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tot het verkrijgen van een verklaring inzake vermiss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 25,3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tot het verstrekken, vernieuwen of omwisselen van een rijbewijs*. </text:p>
                  </table:table-cell>
                  <table:table-cell table:style-name="entry" table:number-rows-spanned="1" table:number-columns-spanned="2">
                    <text:p text:style-name="table_al">€ </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Voor een spoedprocedure is de toeslag per rijbewijs het bedrag van*</text:p>
                  </table:table-cell>
                  <table:table-cell table:style-name="entry" table:number-rows-spanned="1" table:number-columns-spanned="2">
                    <text:p text:style-name="table_al">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8">
                    <text:p text:style-name="table_al"/>
                    <text:p text:style-name="table_al">Paragraaf 8 Verkiez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verzoek, als bedoeld in artikel D5 van de Kieswet, om mede te delen of de verzoeker als kiezer geregistreerd staat</text:p>
                  </table:table-cell>
                  <table:table-cell table:style-name="entry" table:number-rows-spanned="1" table:number-columns-spanned="2">
                    <text:p text:style-name="table_al">€</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8">
                    <text:p text:style-name="table_al"/>
                    <text:p text:style-name="table_al">Paragraaf 9 Gemeentelijk kada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het verstrekken van kadastrale kaarten, -gegevens of gemeentelijke kaar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een kopie kadastrale kaart, A4-formaat</text:p>
                  </table:table-cell>
                  <table:table-cell table:style-name="entry" table:number-rows-spanned="1" table:number-columns-spanned="2">
                    <text:p text:style-name="table_al">€</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een uittreksel kadastrale gegevens, A4-formaat</text:p>
                  </table:table-cell>
                  <table:table-cell table:style-name="entry" table:number-rows-spanned="1" table:number-columns-spanned="2">
                    <text:p text:style-name="table_al">€</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een kopie gemeentelijke kaart, A4-formaat</text:p>
                  </table:table-cell>
                  <table:table-cell table:style-name="entry" table:number-rows-spanned="1" table:number-columns-spanned="2">
                    <text:p text:style-name="table_al">€</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8">
                    <text:p text:style-name="table_al"/>
                    <text:p text:style-name="table_al">Paragraaf 10 Wegenverkeerswet, Besluit administratieve bepalingen inzake het weg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ontheffing ingevolge de Wegenverkeerswet of een daarop steunende regeling voor het vervoeren van buitengewoon zware lasten dan wel voorwerpen van buitengewone afmetingen</text:p>
                  </table:table-cell>
                  <table:table-cell table:style-name="entry" table:number-rows-spanned="1" table:number-columns-spanned="2">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3">
                    <text:p text:style-name="table_al">voor het in behandeling nemen van een aanvraag tot het verkrijgen van een gehandicaptenparkeerkaart als bedoeld in artikel 49 van het Besluit administratieve bepalingen inzake het wegverkeer (BABW), met of zonder medische keuring door een keuringsarts</text:p>
                  </table:table-cell>
                  <table:table-cell table:style-name="entry" table:number-rows-spanned="1" table:number-columns-spanned="2">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in behandeling nemen van een aanvraag voor een medische keuring op eigen huisadres</text:p>
                  </table:table-cell>
                  <table:table-cell table:style-name="entry" table:number-rows-spanned="1" table:number-columns-spanned="2">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 behandeling nemen van een aanvraag voor een medische keuring op eigen huisadres</text:p>
                  </table:table-cell>
                  <table:table-cell table:style-name="entry" table:number-rows-spanned="1" table:number-columns-spanned="2">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8">
                    <text:p text:style-name="table_al"/>
                    <text:p text:style-name="table_al">Paragraaf 11 Telecommunicatiewet en Algemene verordening ondergrondse infrastruct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text:p>
                  </table:table-cell>
                  <table:table-cell table:style-name="entry" table:number-rows-spanned="1" table:number-columns-spanned="3">
                    <text:p text:style-name="table_al">Het tarief voor het in behandeling nemen van een aanvraag tot instemming of vergunning in verband met de aanleg, instandhouding en opruiming van kabels en of leidingen in of op openbare gronden als bedoeld in artikel 2.1 lid 1 van de Algemene verordening ondergrondse infrastructuur (AVOI), bedraagt</text:p>
                  </table:table-cell>
                  <table:table-cell table:style-name="entry" table:number-rows-spanned="1" table:number-columns-spanned="2">
                    <text:p text:style-name="table_al">€</text:p>
                  </table:table-cell>
                  <table:table-cell table:style-name="entry" table:number-rows-spanned="1" table:number-columns-spanned="1">
                    <text:p text:style-name="table_al">51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3">
                    <text:p text:style-name="table_al">Het tarief voor het in behandeling nemen van een aanvraag tot instemming zoals bedoeld onder letter a van dit artikel, waarbij de lengte van de werkzaamheden kleiner is dan 25 m1</text:p>
                  </table:table-cell>
                  <table:table-cell table:style-name="entry" table:number-rows-spanned="1" table:number-columns-spanned="2">
                    <text:p text:style-name="table_al">€</text:p>
                  </table:table-cell>
                  <table:table-cell table:style-name="entry" table:number-rows-spanned="1" table:number-columns-spanned="1">
                    <text:p text:style-name="table_al"> 72,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er omtrent de melding overleg moet plaatsvinden tussen de gemeente, andere beheerders van openbare grond en de aanbieder van het netwerk, wordt het in lid 1 letter a genoemde bedrag verhoogd met 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voor de melding meer werk moet worden gedaan, dan de werkzaamheden zoals in de leden 1 letter a en 2 genoemd, worden de meerkosten op basis van een door het college opgestelde begroting voorgeleg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ls de bedoelde begroting en het totaalbedrag aan kosten aan de aanvrager ter kennis is gebracht, wordt de melding in behandeling genomen op de vijfde werkdag daarna, tenzij de aanvraag voor die datum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Paragraaf 12 Winkeltijden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beschikking als bedoeld in artikel 6 van de Winkeltijdenwet of artikel 5 van de Verordening Winkeltijden 2011</text:p>
                  </table:table-cell>
                  <table:table-cell table:style-name="entry" table:number-rows-spanned="1" table:number-columns-spanned="2">
                    <text:p text:style-name="table_al">€</text:p>
                  </table:table-cell>
                  <table:table-cell table:style-name="entry" table:number-rows-spanned="1" table:number-columns-spanned="1">
                    <text:p text:style-name="table_al"> 43,90 </text:p>
                  </table:table-cell>
                </table:table-row>
                <table:table-row table:style-name="row">
                  <table:table-cell table:style-name="entry" table:number-rows-spanned="1" table:number-columns-spanned="5">
                    <text:p text:style-name="table_al"/>
                    <text:p text:style-name="table_al">Paragraaf 13 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Paragraaf 14 Ontheffing gevaarlijke stoff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ontheffing voor vervoer van gevaarlijke stoffen</text:p>
                  </table:table-cell>
                  <table:table-cell table:style-name="entry" table:number-rows-spanned="1" table:number-columns-spanned="2">
                    <text:p text:style-name="table_al">€</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in behandeling nemen van een aanvraag om een verlenging van een ontheffing voor vervoer van gevaarlijke stoffen</text:p>
                  </table:table-cell>
                  <table:table-cell table:style-name="entry" table:number-rows-spanned="1" table:number-columns-spanned="2">
                    <text:p text:style-name="table_al">€</text:p>
                  </table:table-cell>
                  <table:table-cell table:style-name="entry" table:number-rows-spanned="1" table:number-columns-spanned="1">
                    <text:p text:style-name="table_al"> 72,05 </text:p>
                  </table:table-cell>
                </table:table-row>
                <table:table-row table:style-name="row">
                  <table:table-cell table:style-name="entry" table:number-rows-spanned="1" table:number-columns-spanned="8">
                    <text:p text:style-name="table_al"/>
                    <text:p text:style-name="table_al">Paragraaf 15 Kansspe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tot het verkrijgen van een vergunning voor onbepaalde tijd in de zin van artikel 30b van de Wet op de Kansspel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3">
                    <text:p text:style-name="table_al">voor de aanwezigheid van één speelautomaat</text:p>
                  </table:table-cell>
                  <table:table-cell table:style-name="entry" table:number-rows-spanned="1" table:number-columns-spanned="2">
                    <text:p text:style-name="table_al">€</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voor de aanwezigheid van een tweede of daaropvolgende speelautomaat</text:p>
                  </table:table-cell>
                  <table:table-cell table:style-name="entry" table:number-rows-spanned="1" table:number-columns-spanned="2">
                    <text:p text:style-name="table_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8">
                    <text:p text:style-name="table_al"/>
                    <text:p text:style-name="table_al">Paragraaf 16 Leegstandwet en Huisvestings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erkrijgen van een vergunning tot tijdelijke verhuur van leegstaande woonruimte als bedoeld in artikel 15, eerste lid, van de Leegstandwet of een verlenging van deze vergunning als bedoeld in het negende lid van dit artikel</text:p>
                  </table:table-cell>
                  <table:table-cell table:style-name="entry" table:number-rows-spanned="1" table:number-columns-spanned="2">
                    <text:p text:style-name="table_al">€</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aanvraag tot indeling in een urgentiecategorie als bedoeld in artikel 13, tweede lid van de Huisvestingswet 2014</text:p>
                  </table:table-cell>
                  <table:table-cell table:style-name="entry" table:number-rows-spanned="1" table:number-columns-spanned="2">
                    <text:p text:style-name="table_al">€</text:p>
                  </table:table-cell>
                  <table:table-cell table:style-name="entry" table:number-rows-spanned="1" table:number-columns-spanned="1">
                    <text:p text:style-name="table_al"> 56,45 </text:p>
                  </table:table-cell>
                </table:table-row>
                <table:table-row table:style-name="row">
                  <table:table-cell table:style-name="entry" table:number-rows-spanned="1" table:number-columns-spanned="8">
                    <text:p text:style-name="table_al"/>
                    <text:p text:style-name="table_al">Paragraaf 17 Vervallen</text:p>
                  </table:table-cell>
                </table:table-row>
                <table:table-row table:style-name="row">
                  <table:table-cell table:style-name="entry" table:number-rows-spanned="1" table:number-columns-spanned="8">
                    <text:p text:style-name="table_al"/>
                    <text:p text:style-name="table_al">Paragraaf 18 Vergunning ligplaats woonschi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vergunning voor het innemen van een ligplaats met een woonschip, als bedoeld in artikel 4 van de Woonschepenverordening 2010</text:p>
                  </table:table-cell>
                  <table:table-cell table:style-name="entry" table:number-rows-spanned="1" table:number-columns-spanned="2">
                    <text:p text:style-name="table_al">€</text:p>
                  </table:table-cell>
                  <table:table-cell table:style-name="entry" table:number-rows-spanned="1" table:number-columns-spanned="1">
                    <text:p text:style-name="table_al"> 72,95 </text:p>
                  </table:table-cell>
                </table:table-row>
                <table:table-row table:style-name="row">
                  <table:table-cell table:style-name="entry" table:number-rows-spanned="1" table:number-columns-spanned="8">
                    <text:p text:style-name="table_al"/>
                    <text:p text:style-name="table_al">Paragraaf 19 Stand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vergunning voor het innemen van een standplaats, als bedoeld in artikel 5:18 van de APV:</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xt:p>
                  </table:table-cell>
                  <table:table-cell table:style-name="entry" table:number-rows-spanned="1" table:number-columns-spanned="3">
                    <text:p text:style-name="table_al">een vaste standplaats</text:p>
                  </table:table-cell>
                  <table:table-cell table:style-name="entry" table:number-rows-spanned="1" table:number-columns-spanned="2">
                    <text:p text:style-name="table_al">€</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3">
                    <text:p text:style-name="table_al">wijziging van een vergunning</text:p>
                  </table:table-cell>
                  <table:table-cell table:style-name="entry" table:number-rows-spanned="1" table:number-columns-spanned="2">
                    <text:p text:style-name="table_al">€</text:p>
                  </table:table-cell>
                  <table:table-cell table:style-name="entry" table:number-rows-spanned="1" table:number-columns-spanned="1">
                    <text:p text:style-name="table_al"> 3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ext:p>
                  </table:table-cell>
                  <table:table-cell table:style-name="entry" table:number-rows-spanned="1" table:number-columns-spanned="3">
                    <text:p text:style-name="table_al">een tijdelijke standplaats</text:p>
                  </table:table-cell>
                  <table:table-cell table:style-name="entry" table:number-rows-spanned="1" table:number-columns-spanned="2">
                    <text:p text:style-name="table_al">€</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8">
                    <text:p text:style-name="table_al"/>
                    <text:p text:style-name="table_al">Paragraaf 20 In dit hoofdstuk niet benoemde vergunning, ontheffing of andere beschik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andere, in dit hoofdstuk niet genoemde vergunning, ontheffing of andere beschikking, die niet valt onder de Europese dienstenrichtlijn</text:p>
                  </table:table-cell>
                  <table:table-cell table:style-name="entry" table:number-rows-spanned="1" table:number-columns-spanned="2">
                    <text:p text:style-name="table_al">€</text:p>
                  </table:table-cell>
                  <table:table-cell table:style-name="entry" table:number-rows-spanned="1" table:number-columns-spanned="1">
                    <text:p text:style-name="table_al"> 45,15 </text:p>
                  </table:table-cell>
                </table:table-row>
              </table:table>
              <text:p text:style-name="table_bottom"/>
            </text:section>
            <text:p text:style-name="al"/>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column table:style-name="id1-3-2-2-14-12-1-7"/>
                <table:table-column table:style-name="id1-3-2-2-14-12-1-8"/>
                <table:table-column table:style-name="id1-3-2-2-14-12-1-9"/>
                <table:table-column table:style-name="id1-3-2-2-14-12-1-10"/>
                <table:table-row table:style-name="row">
                  <table:table-cell table:style-name="entry" table:number-rows-spanned="1" table:number-columns-spanned="10">
                    <text:p text:style-name="table_al">Hoofdstuk 2 Dienstverlening vallend onder fysieke leefomgeving / omgevingsvergunning</text:p>
                  </table:table-cell>
                </table:table-row>
                <table:table-row table:style-name="row">
                  <table:table-cell table:style-name="entry" table:number-rows-spanned="1" table:number-columns-spanned="10">
                    <text:p text:style-name="table_al"/>
                    <text:p text:style-name="table_al">Paragraaf 21 Omgevingsvergunning</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6">
                    <text:p text:style-name="table_al">Begripsomschrijving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4">
                    <text:p text:style-name="table_al">In deze paragraaf voorkomende begrippen die in de Wabo zijn omschreven, hebben dezelfde betekenis als bij of krachtens de Wabo bedo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4">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4">
                    <text:p text:style-name="table_al">Heffingsgrondslag: dit is de grondslag op basis waarvan leges worden geheven. Er worden verschillende grondslagen gebruikt, afhankelijk van het te leveren produc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text:p>
                  </table:table-cell>
                  <table:table-cell table:style-name="entry" table:number-rows-spanned="1" table:number-columns-spanned="1">
                    <text:p text:style-name="table_al">Tarief per vierkante meter, gebaseerd op de hoofdfunctie per bouwlaag van het gebouw of de uitbreiding daarvan. Er wordt uitgegaan van de bruto-vloeroppervlakte in vierkante meters, als omschreven in NEN 2580 of zoals dit normblad laatstelijk is vervangen of gewijzi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text:p>
                  </table:table-cell>
                  <table:table-cell table:style-name="entry" table:number-rows-spanned="1" table:number-columns-spanned="1">
                    <text:p text:style-name="table_al">Vast tarief per product, als omschreven in het van toepassing zijnde artike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3.</text:p>
                  </table:table-cell>
                  <table:table-cell table:style-name="entry" table:number-rows-spanned="1" table:number-columns-spanned="1">
                    <text:p text:style-name="table_al">Bouwkosten of sloopkosten inclusief BT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text:p>
                  </table:table-cell>
                  <table:table-cell table:style-name="entry" table:number-rows-spanned="1" table:number-columns-spanned="4">
                    <text:p text:style-name="table_al">Bouwkosten: de directe en indirecte kosten zoals hieronder verm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Directe bouwkosten</text:span>
                    </text:p>
                    <text:p text:style-name="table_al">Arbeid, materieel, materiaal welke direct toe te kennen zijn aan de te bouwen elemen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Indirecte bouwkosten</text:span>
                    </text:p>
                    <text:p text:style-name="table_al">Overige kosten die betrekking hebben op de bedrijfsvoering van de uitvoerende partij. Dit zij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Algemene bouwplaatskosten (ABK) zoals die voor benodigde water en stroom voorzieningen evenals aansluitkosten hiervoor, opbouw en afbreken van bouwketen en loodsen, huur van keten en loodsen, in- en externe huurtarieven materiaal en gereedschappen, kraankosten, droog houden van de bouwput, bouwwegen, bronbemalingen, laden en lossen van de bouwmaterialen en materieel, opruimen en schoonmaakkosten op de bouwplaats evenals schoonmaakkosten van het gebouw voor oplevering, alle overige tijdelijke voorzieningen om het bouwwerk te realiseren. Diverse voorbereidend en begeleidend personeel van de aannemer tijdens de bou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Winst en risico worden door de aannemer bepaald aan de hand van een percentage of bedrag. Winst: de gewenste winst op een project. Risico: onvoorziene omstandigheden, uitvoeringsrisico's, niet verrekenbare lonen, materiaalkosten en - stijg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Niet tot de bouwkosten behor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verwervingskosten van de grond;</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infrastructurele 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aansluit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inrichtingskosten (zoals losse inrichting en bedrijfs-installat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bijkomende kosten zoals: honoraria, omzetbelasting en verzeker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Indien het bouwen geheel of gedeeltelijk door zelfwerkzaamheid geschiedt wordt onder de bouwkosten verstaan: de prijs die aan een derde in het economisch verkeer zou moeten worden betaald, voor het in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4">
                    <text:p text:style-name="table_al">
                      <text:span text:style-name="nadrukcur">Sloopkosten</text:span>
                      <text:span text:style-name="nadrukcur">:</text:span>
                      <text:span text:style-name="nadrukcur"/>De aannemingssom inclusief omzetbelasting of voor zover deze ontbreekt, een raming van de sloopkosten, de omzetbelasting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inclusief omzetbelast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4">
                    <text:p text:style-name="table_al">Hoofdfunctie: de aard van het gebruik dat in overwegende mate plaatsvindt per bouwlaag van het gebouw of de uitbreiding daarvan. Er is één hoofdfunctie mogelijk per bouwlaag.</text:p>
                    <text:p text:style-name="table_al"/>
                    <text:p text:style-name="table_al">
                      <text:span text:style-name="nadrukcur">- Maatschappelijk:</text:span>
                    </text:p>
                    <text:p text:style-name="table_al">Bouwwerken ten behoeve van maatschappelijke dienstverlening en uitoefening van een sport.</text:p>
                    <text:p text:style-name="table_al">Voorbeelden: school, buurthuis, bijeenkomstgebouw, bibliotheek, kinderdagverblijf, gevangenis, psychiatrische inrichting, verzorgingshuis, huisarts, tandarts, ziekenhuis, kerk, rouwcentrum, sporthal.</text:p>
                    <text:p text:style-name="table_al"/>
                    <text:p text:style-name="table_al">
                      <text:span text:style-name="nadrukcur">- Economisch:</text:span>
                    </text:p>
                    <text:p text:style-name="table_al">Bouwwerken ten behoeve van activiteiten gericht op commerciële dienstverlening</text:p>
                    <text:p text:style-name="table_al">Voorbeelden: restaurant, bakkerij, supermarkt, winkel, galerie, kantoorpand.</text:p>
                    <text:p text:style-name="table_al"/>
                    <text:p text:style-name="table_al">
                      <text:span text:style-name="nadrukcur">- Wonen:</text:span>
                    </text:p>
                    <text:p text:style-name="table_al">Bouwwerken (inclusief de eventuele op-, aan- en uitbouwen) die gebruikt worden voor bewoning en waardoor vierkante meters aan de functie wonen worden toegevoegd.</text:p>
                    <text:p text:style-name="table_al">Voorbeelden: woning, garage bij woning, berging, kelder, aan- en/ of uitbouw van woning, appartementengebouw, studentenflat.</text:p>
                    <text:p text:style-name="table_al"/>
                    <text:p text:style-name="table_al">
                      <text:span text:style-name="nadrukcur">- Industrie:</text:span>
                    </text:p>
                    <text:p text:style-name="table_al">Bouwwerken ten behoeve van het bewerken en verwerken van grondstoffen. Tevens functies die in het algemeen te vinden zijn op een industrieterrein. </text:p>
                    <text:p text:style-name="table_al">Voorbeelden: fabriekshal, bierbrouwerij, autogarage (geen verkoop), trafostation.</text:p>
                    <text:p text:style-name="table_al"/>
                    <text:p text:style-name="table_al">
                      <text:span text:style-name="nadrukcur">- Agrarisch:</text:span>
                    </text:p>
                    <text:p text:style-name="table_al">Bouwwerken ten behoeve van de agrarische bedrijfsvoering. </text:p>
                    <text:p text:style-name="table_al">Voorbeelden: stallen, ligboxenstal, machineberging t.b.v. agrarisch gebruik.</text:p>
                    <text:p text:style-name="table_al"/>
                    <text:p text:style-name="table_al">
                      <text:span text:style-name="nadrukcur">- Parkeergarages</text:span>:</text:p>
                    <text:p text:style-name="table_al">Bouwwerken ten behoeve van het parkeren c.q. stallen van voertuigen.</text:p>
                    <text:p text:style-name="table_al">Voorbeelden: zelfstandige parkeergarages voor openbaar gebruik; parkeergarages in gebouwen. Individuele garages vallen hier niet onder. </text:p>
                    <text:p text:style-name="table_al">Als sprake is van een parkeergarage naast een andere hoofdfunctie, dan moet de parkeergarage apart berekend worden: voor een bouwwerk met een parkeergarage, wordt voor de legesberekening van de parkeergarage de functie ‘parkeergarages’ gekozen. Voor de legesberekening van de rest van het bouwwerk wordt de juiste bijbehorende functie gekozen. </text:p>
                    <text:p text:style-name="table_al"/>
                    <text:p text:style-name="table_al">
                      <text:span text:style-name="nadrukcur">- </text:span>
                      <text:span text:style-name="nadrukcur">Overige functies (paragraaf 21, artikel 8 letter b):</text:span>:</text:p>
                    <text:p text:style-name="table_al">Gebouwen of de uitbreiding daarvan die niet in artikel 8 letter a zijn genoemd.</text:p>
                    <text:p text:style-name="table_al">Voorbeelden: romneyloodsen, kassen, luchtbrug bij station;</text:p>
                    <text:p text:style-name="table_al">Bouwwerken geen gebouw zijnde;</text:p>
                    <text:p text:style-name="table_al">Voorbeelden: antennemasten, reclamezuilen en windmolens.</text:p>
                    <text:p text:style-name="table_al">Tijdelijke bouwwerken met een instandhoudingtermijn van maximaal tien jaar;</text:p>
                    <text:p text:style-name="table_al">Onderhoudswerkzaamheden aan gebouwen;</text:p>
                    <text:p text:style-name="table_al">Het veranderen of verbouwen van gebouwen zonder uitbreiding daarvan en voor gevelwijzigingen en dakkapellen.</text:p>
                    <text:p text:style-name="table_al"/>
                    <text:p text:style-name="table_al">
                      <text:span text:style-name="nadrukcur">- Funderingsherstel:</text:span>
                    </text:p>
                    <text:p text:style-name="table_al">Het herstellen van de funder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 </text:p>
                  </table:table-cell>
                  <table:table-cell table:style-name="entry" table:number-rows-spanned="1" table:number-columns-spanned="4">
                    <text:p text:style-name="table_al">Totale oppervlakte: de som van de bruto-vloeroppervlaktes van alle bouwlagen van het gebouw of de uitbreiding daarv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 </text:p>
                  </table:table-cell>
                  <table:table-cell table:style-name="entry" table:number-rows-spanned="1" table:number-columns-spanned="4">
                    <text:p text:style-name="table_al">Vergunningenadvies: een onderzoek naar de wenselijkheid, haalbaarheid en/of vergunbaarheid van een initiatie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 </text:p>
                  </table:table-cell>
                  <table:table-cell table:style-name="entry" table:number-rows-spanned="1" table:number-columns-spanned="4">
                    <text:p text:style-name="table_al">Quickscan: De eerste planologische toetsing met betrekking tot een verzoek om Vergunningenadvies van een ingediend plan.</text:p>
                    <text:p text:style-name="table_al">Uit de uitkomsten van deze eerste toetsing kan de aanvrager bepalen of hij voldoende informatie heeft óf - in overleg met de vergunningverlener - deeladviezen wil aanvra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 </text:p>
                  </table:table-cell>
                  <table:table-cell table:style-name="entry" table:number-rows-spanned="1" table:number-columns-spanned="4">
                    <text:p text:style-name="table_al">Deeladvies: Een op de quickscan volgende toetsing van een ingediend plan voor wat betreft een deelonderwerp binnen het vergunningenadv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 </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 </text:p>
                  </table:table-cell>
                  <table:table-cell table:style-name="entry" table:number-rows-spanned="1" table:number-columns-spanned="4">
                    <text:p text:style-name="table_al">Bouwvergunning tweede fase: vervolg op de bouwvergunning eerste fase zoals bedoeld in de Wet ruimtelijke ordening toen deze van kracht was voor 1 oktober 2010.</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 </text:p>
                  </table:table-cell>
                  <table:table-cell table:style-name="entry" table:number-rows-spanned="1" table:number-columns-spanned="4">
                    <text:p text:style-name="table_al">Bouwblok: een bouwkundige eenheid die een fundering deel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 </text:p>
                  </table:table-cell>
                  <table:table-cell table:style-name="entry" table:number-rows-spanned="1" table:number-columns-spanned="4">
                    <text:p text:style-name="table_al">BLITTS: een webapplicatie waarmee voor bepaalde plannen in Zaanstad een omgevingsvergunning kan worden aangevraa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Het tarief voor het in behandeling nemen van een aanvraag om een omgevingsvergunning voor een project wordt berekend naar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6">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Verklaring vergunningvrije 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en schriftelijke verklaring dat een activiteit vergunningvrij is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
                    <text:p text:style-name="table_al">64,8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Niet in behandeling nem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en aanvraag die niet in behandeling wordt genomen omdat deze niet vergunningplichtig is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64,8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Buiten behandeling stell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Wanneer een ingediende aanvraag om omgevingsvergunning niet ontvankelijk is en door de gemeente buiten behandeling wordt gesteld,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101,5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6">
                    <text:p text:style-name="table_al">Beoordeling aanvullende gegeven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nverminderd het bepaalde in artikel 8, bedraagt het tarief voor het in behandeling nemen van aanvullende gegevens die worden ingediend nadat de in voornoemd artikel bedoelde aanvraag al in behandeling is genomen</text:p>
                  </table:table-cell>
                  <table:table-cell table:style-name="entry" table:number-rows-spanned="1" table:number-columns-spanned="2">
                    <text:p text:style-name="table_al"> € </text:p>
                  </table:table-cell>
                  <table:table-cell table:style-name="entry" table:number-rows-spanned="1" table:number-columns-spanned="1">
                    <text:p text:style-name="table_al"> 101,5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6">
                    <text:p text:style-name="table_al">Vergunningenadvie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4">
                    <text:p text:style-name="table_al">Het tarief voor het in behandeling nemen van een aanvraag tot het verkrijgen van een quickscan</text:p>
                  </table:table-cell>
                  <table:table-cell table:style-name="entry" table:number-rows-spanned="1" table:number-columns-spanned="2">
                    <text:p text:style-name="table_al"> € </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4">
                    <text:p text:style-name="table_al">Het tarief voor het in behandeling nemen van een aanvraag tot het verkrijgen van een deeladvies, bedraagt per deeladvies</text:p>
                  </table:table-cell>
                  <table:table-cell table:style-name="entry" table:number-rows-spanned="1" table:number-columns-spanned="2">
                    <text:p text:style-name="table_al"> €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4">
                    <text:p text:style-name="table_al">Voor deeladviezen die betrekking hebben op de toetsingen zoals genoemd in de artikelen 9, 10, 11, 12 en 13 van deze paragraaf, gelden de tarieven zoals die in die artikelen genoemd zij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6">
                    <text:p text:style-name="table_al">Achteraf ingediende aanvraag (aanvraag legalisati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nverminderd het bepaalde in artikel 8 wordt - als de in dat artikel bedoelde aanvraag wordt ingediend na aanvang of gereedkomen van de bouwactiviteit - het tarief verhoogd met 10% waarbij een maximum geldt van €500</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6">
                    <text:p text:style-name="table_al">Bouw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4">
                    <text:p text:style-name="table_al">Indien de aanvraag om een omgevingsvergunning betrekking heeft op een bouwactiviteit, als bedoeld in artikel 2.1 eerste lid, onder a van de Wabo, voor nieuwbouw of het uitbreiden van een gebouw, wordt het tarief voor het in behandeling nemen bepaald op basis van de totale oppervlakte, aan de hand van onderstaande tabel, waarbij een minimum geldt van € 532,90</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Hoofdfunctie per bouwlaag. Totale oppervlakte van alle bouwlagen van het gebouw of de uitbreiding daarvan</text:p>
                  </table:table-cell>
                  <table:table-cell table:style-name="entry" table:number-rows-spanned="1" table:number-columns-spanned="2">
                    <text:p text:style-name="table_al"/>
                  </table:table-cell>
                  <table:table-cell table:style-name="entry" table:number-rows-spanned="1" table:number-columns-spanned="1">
                    <text:p text:style-name="table_al">Prijs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Wone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voor de eerste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3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Maatschappelijk / economisch</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voor de eerste 1000 m2</text:p>
                  </table:table-cell>
                  <table:table-cell table:style-name="entry" table:number-rows-spanned="1" table:number-columns-spanned="2">
                    <text:p text:style-name="table_al"> € </text:p>
                  </table:table-cell>
                  <table:table-cell table:style-name="entry" table:number-rows-spanned="1" table:number-columns-spanned="1">
                    <text:p text:style-name="table_al"> 5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Industrie (alleen m² van de begane gro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voor de eerste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1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Agrarisch, per m²</text:p>
                  </table:table-cell>
                  <table:table-cell table:style-name="entry" table:number-rows-spanned="1" table:number-columns-spanned="2">
                    <text:p text:style-name="table_al"> € </text:p>
                  </table:table-cell>
                  <table:table-cell table:style-name="entry" table:number-rows-spanned="1" table:number-columns-spanned="1">
                    <text:p text:style-name="table_al"> 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Parkeergarages, per m²</text:p>
                  </table:table-cell>
                  <table:table-cell table:style-name="entry" table:number-rows-spanned="1" table:number-columns-spanned="2">
                    <text:p text:style-name="table_al"> €</text:p>
                  </table:table-cell>
                  <table:table-cell table:style-name="entry" table:number-rows-spanned="1" table:number-columns-spanned="1">
                    <text:p text:style-name="table_al">1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Als er sprake is van een bouwwerk met een parkeergarage, wordt voor de legesberekening van de parkeergarage de functie ‘parkeergarages’ gekozen. Voor de legesberekening van de rest van het bouwwerk wordt de juiste bijbehorende functie gekoz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In afwijking van de hierboven bij sub a genoemde tarieven, geldt voor het in behandeling nemen van een aanvraag om een omgevingsvergunning die betrekking heeft op een bouwactiviteit als bedoeld in artikel 2.1 eerste lid, onder a van de Wabo, vo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gebouwen of de uitbreiding daarvan die niet in bovengenoemde tabel zijn genoem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bouwwerken geen gebouw zijn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tijdelijke bouwwerken met een instandhoudingtermijn van maximaal tien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onderhoudswerkzaamheden aan gebouw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het veranderen of verbouwen van gebouwen zonder uitbreiding daarvan en voor gevelwijzigingen en dakkape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text:p>
                  </table:table-cell>
                  <table:table-cell table:style-name="entry" table:number-rows-spanned="1" table:number-columns-spanned="1">
                    <text:p text:style-name="table_al">voor bouwkosten tot en met € 900.000 een tarief van 2,6% van de bouwkosten, waarbij een minimum geldt van € 532,90; 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text:p>
                  </table:table-cell>
                  <table:table-cell table:style-name="entry" table:number-rows-spanned="1" table:number-columns-spanned="1">
                    <text:p text:style-name="table_al">indien de bouwkosten € 900.000 te boven gaan, wordt het bedrag genoemd onder 1 voor het gedeelte van de bouwkosten dat € 900.000 overschrijdt, verhoogd met een tarief van 2% van de bouw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4">
                    <text:p text:style-name="table_al">Funderingsherstel </text:p>
                    <text:p text:style-name="table_al">Voor het in behandeling nemen van de bouwactiviteit funderingsherstel voor een bouwblok of een gedeelte daarvan, als bedoeld in artikel 2.1 eerste lid, onder a van de Wabo,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text:p>
                  </table:table-cell>
                  <table:table-cell table:style-name="entry" table:number-rows-spanned="1" table:number-columns-spanned="4">
                    <text:p text:style-name="table_al">Berekening bouwleges: </text:p>
                    <text:p text:style-name="table_al">Voor omvangrijke projecten wordt het totale legesbedrag, genoemd onder de onderdelen a of b, verminderd op de volgende wijz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Bij een legesbedrag tot en met € 100.000 wordt het volledige bedrag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Bij een legesbedrag tussen de € 100.000 tot en met € 200.000 wordt € 100.000 plus 90 % van het restant legesbedrag boven de € 100.000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Bij een legesbedrag tussen de € 200.000 tot en met € 300.000 wordt € 190.000 plus 80 % van het restant legesbedrag boven de € 200.000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Bij een legesbedrag tussen de € 300.000 tot en met € 400.000 wordt€ 270.000 plus 70 % van het restant legesbedrag boven de € 300.000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Bij een legesbedrag tussen de € 400.000 tot en met € 500.000 wordt € 340.000 plus 60 % van het restant legesbedrag boven de € 400.000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Bij een legesbedrag boven de € 500.000 wordt € 400.000 plus 50 % van het restant legesbedrag boven de € 500.000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text:p>
                  </table:table-cell>
                  <table:table-cell table:style-name="entry" table:number-rows-spanned="1" table:number-columns-spanned="4">
                    <text:p text:style-name="table_al">BLITTS</text:p>
                    <text:p text:style-name="table_al">Indien de aanvraag om een omgevingsvergunning betrekking heeft op een aanvraag voor een bouwactiviteit die aangevraagd is middels de BLITTS webapplicatie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6">
                    <text:p text:style-name="table_al">Activiteiten met betrekking tot monumen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Indien de aanvraag om een omgevingsvergunning betrekking heeft op een activiteit als bedoeld in artikel 2.2 lid 1 onder b sub 2º van de Wabo met betrekking tot een krachtens provinciale verordening of de Erfgoedverordening 2010 Gemeente Zaanstad aangewezen monument (met uitzondering van sloopactiviteiten), waarvoor een vergunning of ontheffing is vereist,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34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Indien de aanvraag om een omgevingsvergunning betrekking heeft op een activiteit als bedoeld in artikel 2.1 lid 1 onder f van de Wabo met betrekking tot een krachtens de Monumentenwet 1988 aangewezen monument (met uitzondering van sloopactiviteiten), waarvoor een vergunning of ontheffing is vereist,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340,8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6">
                    <text:p text:style-name="table_al">Welstandsadvie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Het tarief voor elke ambtelijke toetsing aan de criteria voor redelijke eisen van welstand</text:p>
                  </table:table-cell>
                  <table:table-cell table:style-name="entry" table:number-rows-spanned="1" table:number-columns-spanned="2">
                    <text:p text:style-name="table_al"> € </text:p>
                  </table:table-cell>
                  <table:table-cell table:style-name="entry" table:number-rows-spanned="1" table:number-columns-spanned="1">
                    <text:p text:style-name="table_al"> 12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Het tarief voor elke behandeling in de welstandscommissie ten behoeve van een aanvraag om omgevingsvergunning is 7% van het tarief voor het in behandeling nemen van een omgevingsvergunning, met een minimum van € 128,25 en een maximum van € 2.564,85 per aanvraag om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Beoordeling bodemrappor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Het tarief voor het beoordelen van de resultaten van een bodemonderzoeksrapport inzake de milieukundige gesteldheid van de bodem is voor het te bebouwen gedeelte van het perceel:</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kleiner dan of gelijk aan 400 m2</text:p>
                  </table:table-cell>
                  <table:table-cell table:style-name="entry" table:number-rows-spanned="1" table:number-columns-spanned="2">
                    <text:p text:style-name="table_al"> € </text:p>
                  </table:table-cell>
                  <table:table-cell table:style-name="entry" table:number-rows-spanned="1" table:number-columns-spanned="1">
                    <text:p text:style-name="table_al"> 34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groter dan 400 m2</text:p>
                  </table:table-cell>
                  <table:table-cell table:style-name="entry" table:number-rows-spanned="1" table:number-columns-spanned="2">
                    <text:p text:style-name="table_al"> € </text:p>
                  </table:table-cell>
                  <table:table-cell table:style-name="entry" table:number-rows-spanned="1" table:number-columns-spanned="1">
                    <text:p text:style-name="table_al"> 51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Het tarief voor het beoordelen van de resultaten van een bodemonderzoeksrapport inzake de archeologische gesteldheid van de bodem is bij een omvang van het perceel waarop de aanvraag betrekking heeft of bij een omvang van het te onderzoeken perceel v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kleiner dan of gelijk aan 400 m2</text:p>
                  </table:table-cell>
                  <table:table-cell table:style-name="entry" table:number-rows-spanned="1" table:number-columns-spanned="2">
                    <text:p text:style-name="table_al"> € </text:p>
                  </table:table-cell>
                  <table:table-cell table:style-name="entry" table:number-rows-spanned="1" table:number-columns-spanned="1">
                    <text:p text:style-name="table_al"> 34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groter dan 400 m2</text:p>
                  </table:table-cell>
                  <table:table-cell table:style-name="entry" table:number-rows-spanned="1" table:number-columns-spanned="2">
                    <text:p text:style-name="table_al"> € </text:p>
                  </table:table-cell>
                  <table:table-cell table:style-name="entry" table:number-rows-spanned="1" table:number-columns-spanned="1">
                    <text:p text:style-name="table_al"> 518,3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Advies onafhankelijke commissie</text:p>
                    <text:p text:style-name="table_al">Het tarief voor advies van een onafhankelijke commissie, anders dan de welstandscommissie bedraagt:</text:p>
                  </table:table-cell>
                  <table:table-cell table:style-name="entry" table:number-rows-spanned="1" table:number-columns-spanned="2">
                    <text:p text:style-name="table_al"> € </text:p>
                  </table:table-cell>
                  <table:table-cell table:style-name="entry" table:number-rows-spanned="1" table:number-columns-spanned="1">
                    <text:p text:style-name="table_al"> 675,7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6">
                    <text:p text:style-name="table_al">Aanlegactiviteit</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329,9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6">
                    <text:p text:style-name="table_al">Een aanvraag voor gebruik in strijd met het bestemmingsplan of de beheersverordening die onlosmakelijk verbonden is met een bouw en/of aanleg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het in behandeling nemen van een aanvraag voor gebruik in strijd met het bestemmingsplan of de beheersverordening als bedoeld in artikel 2.1 eerste lid, onder c van de Wabo die onlosmakelijk verbonden is met een bouwactiviteit en/of aanlegactiviteit als bedoeld in artikel 2.1 eerste lid, onder a en b van de Wabo is het tarief, afhankelijk van de voor het strijdige gebruik te voeren procedure, zoals hieronder vermeld . Het van toepassing zijnde tarief geldt ongeacht of de aanvraag voor strijdig gebruik voorafgaand aan - of tegelijkertijd met de overige onlosmakelijke activiteiten wordt aangevraagd en geldt tevens ongeacht de beslissing op die aanvraag voor strijdig gebruik.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Afwijkingsprocedure voor strijdig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Indien art. 2.12 lid 1 sub a, onder 1 Wabo (binnenplanse afwijking), art. 2.12 lid 1 sub a, onder 2 Wabo (buitenplanse afwijking met een reguliere procedure) of art. 2.12 lid 2 Wabo (tijdelijke afwijking) wordt toegepas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Indien art. 2.12 lid 1 sub a, onder 3 Wabo (afwijking van het bestemmingsplan of de beheersverordening met een uitgebreide procedure) wordt toegepast, bedraagt het tarief bij een totale oppervlakte van alle bouwlagen van het gebouw of de uitbreiding daarvan, of de totale oppervlakte van het terrein waarop de bouw- of aanlegactiviteit betrekking heef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kleiner dan of gelijk aan 50 m2</text:p>
                  </table:table-cell>
                  <table:table-cell table:style-name="entry" table:number-rows-spanned="1" table:number-columns-spanned="1">
                    <text:p text:style-name="table_al"> € </text:p>
                  </table:table-cell>
                  <table:table-cell table:style-name="entry" table:number-rows-spanned="1" table:number-columns-spanned="2">
                    <text:p text:style-name="table_al"> 1.5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van 50 m2 tot en met 1000 m2</text:p>
                  </table:table-cell>
                  <table:table-cell table:style-name="entry" table:number-rows-spanned="1" table:number-columns-spanned="1">
                    <text:p text:style-name="table_al"> € </text:p>
                  </table:table-cell>
                  <table:table-cell table:style-name="entry" table:number-rows-spanned="1" table:number-columns-spanned="2">
                    <text:p text:style-name="table_al"> 6.0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groter dan 1000 m2</text:p>
                  </table:table-cell>
                  <table:table-cell table:style-name="entry" table:number-rows-spanned="1" table:number-columns-spanned="1">
                    <text:p text:style-name="table_al"> € </text:p>
                  </table:table-cell>
                  <table:table-cell table:style-name="entry" table:number-rows-spanned="1" table:number-columns-spanned="2">
                    <text:p text:style-name="table_al"> 10.70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4">
                    <text:p text:style-name="table_al">Indien de in sub a van dit artikel bedoelde aanvraag voor een standplaatsvergunning wordt geweigerd, geldt een tarief van</text:p>
                  </table:table-cell>
                  <table:table-cell table:style-name="entry" table:number-rows-spanned="1" table:number-columns-spanned="1">
                    <text:p text:style-name="table_al">€</text:p>
                  </table:table-cell>
                  <table:table-cell table:style-name="entry" table:number-rows-spanned="1" table:number-columns-spanned="2">
                    <text:p text:style-name="table_al">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NB. Tarieven zijn inclusief het voeren van de afwijkingsprocedure en het maken en/of beoordelen van een ruimtelijk rapport ten behoeve van de afwijkingsprocedure.</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6">
                    <text:p text:style-name="table_al">Een aanvraag voor gebruik in strijd met het bestemmingsplan of de beheersverordening die niet onlosmakelijk verbonden is met een bouw- of aanlegactivitei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het in behandeling nemen van een aanvraag voor gebruik in strijd met het bestemmingsplan of de beheersverordening als bedoeld in artikel 2.1 eerste lid, onder c van de Wabo die niet onlosmakelijk verbonden is met een bouwactiviteit of aanlegactiviteit als bedoeld in artikel 2.1 eerste lid, onder a en b van de Wabo en derhalve zonder deze activiteiten wordt aangevraagd is het tarief, afhankelijk van de voor het strijdige gebruik te voeren procedure, zoals hieronder vermeld. Het van toepassing zijnde tarief geldt ongeacht de beslissing op die aanvraag voor strijdig gebruik.</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fwijkingsprocedure voor strijdig gebruik</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Indien art. 2.12 lid 1 sub a, onder 1 Wabo (binnenplanse afwijking), art. 2.12 lid 1 sub a, onder 2 Wabo (buitenplanse afwijking met een reguliere procedure) of art. 2.12 lid 2 Wabo (tijdelijke afwijking) wordt toegepas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Indien art. 2.12 lid 1 sub a, onder 3 Wabo (afwijking van het bestemmingsplan of de beheersverordening met een uitgebreide procedure) wordt toegepast bedraagt het tarief bij een totale oppervlakte van de afwijkin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kleiner dan of gelijk aan 50 m2</text:p>
                  </table:table-cell>
                  <table:table-cell table:style-name="entry" table:number-rows-spanned="1" table:number-columns-spanned="1">
                    <text:p text:style-name="table_al"> € </text:p>
                  </table:table-cell>
                  <table:table-cell table:style-name="entry" table:number-rows-spanned="1" table:number-columns-spanned="2">
                    <text:p text:style-name="table_al"> 1.0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groter dan 50 m2</text:p>
                  </table:table-cell>
                  <table:table-cell table:style-name="entry" table:number-rows-spanned="1" table:number-columns-spanned="1">
                    <text:p text:style-name="table_al"> € </text:p>
                  </table:table-cell>
                  <table:table-cell table:style-name="entry" table:number-rows-spanned="1" table:number-columns-spanned="2">
                    <text:p text:style-name="table_al"> 3.34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NB. Tarieven zijn inclusief het voeren van de ontheffingsprocedure en het maken en / of beoordelen van een ruimtelijk rapport ten behoeve van de ontheffingsprocedure.</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6">
                    <text:p text:style-name="table_al">Afwijking bouwverordening</text:p>
                    <text:p text:style-name="table_al">Voor het in behandeling nemen van een afwijking van de Bouwverordening Zaanstad 2008 als bedoeld in artikel 11 van de Woningwet is het tarief</text:p>
                  </table:table-cell>
                  <table:table-cell table:style-name="entry" table:number-rows-spanned="1" table:number-columns-spanned="1">
                    <text:p text:style-name="table_al"> € </text:p>
                  </table:table-cell>
                  <table:table-cell table:style-name="entry" table:number-rows-spanned="1" table:number-columns-spanned="2">
                    <text:p text:style-name="table_al"> 167,2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6">
                    <text:p text:style-name="table_al">In gebruik nemen of gebruiken bouwwerken in relatie tot brandveilig gebruik.</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Indien het in behandeling nemen van de aanvraag om een omgevingsvergunning betrekking heeft op een activiteit als bedoeld in artikel 2.1 eerste lid, onder d van de Wabo, bedraagt het tarief, voor een bouwwerk met een oppervlakte:</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text:p>
                  </table:table-cell>
                  <table:table-cell table:style-name="entry" table:number-rows-spanned="1" table:number-columns-spanned="1">
                    <text:p text:style-name="table_al">tot 100 m2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65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text:p>
                  </table:table-cell>
                  <table:table-cell table:style-name="entry" table:number-rows-spanned="1" table:number-columns-spanned="1">
                    <text:p text:style-name="table_al">van 100 tot 500 m2 een bedrag van € 3,85 per m², te vermeerderen met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25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3.</text:p>
                  </table:table-cell>
                  <table:table-cell table:style-name="entry" table:number-rows-spanned="1" table:number-columns-spanned="1">
                    <text:p text:style-name="table_al">van 500 tot 2.000 m2 een bedrag van € 1,30 per m², te vermeerderen met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1.61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4.</text:p>
                  </table:table-cell>
                  <table:table-cell table:style-name="entry" table:number-rows-spanned="1" table:number-columns-spanned="1">
                    <text:p text:style-name="table_al">van 2.000 tot 5.000 m2 een bedrag van € 0,35 per m², te vermeerderen met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3.64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5.</text:p>
                  </table:table-cell>
                  <table:table-cell table:style-name="entry" table:number-rows-spanned="1" table:number-columns-spanned="1">
                    <text:p text:style-name="table_al">van 5.000 tot 50.000 m2 een bedrag van € 0,10 per m², te vermeerderen met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4.85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6.</text:p>
                  </table:table-cell>
                  <table:table-cell table:style-name="entry" table:number-rows-spanned="1" table:number-columns-spanned="1">
                    <text:p text:style-name="table_al">groter dan 50.000 m²</text:p>
                  </table:table-cell>
                  <table:table-cell table:style-name="entry" table:number-rows-spanned="1" table:number-columns-spanned="1">
                    <text:p text:style-name="table_al"> € </text:p>
                  </table:table-cell>
                  <table:table-cell table:style-name="entry" table:number-rows-spanned="1" table:number-columns-spanned="2">
                    <text:p text:style-name="table_al"> 10.5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4">
                    <text:p text:style-name="table_al">Indien de in sub a van dit artikel bedoelde aanvraag in samenspraak met de veiligheidsregio en gemeente gedaan wordt en deze aanvraag voor een verzorgingstehuis is waarvoor al een vergunning is afgegeven en tot doel heeft de brandveiligheid verder te verbeteren, worden de tarieven van dit artikel niet in rekening gebra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6">
                    <text:p text:style-name="table_al">Sloopactiviteiten</text:p>
                    <text:p text:style-name="table_al">Het tarief voor het in behandeling nemen van een omgevingsvergunning voor het slopen van een bouwwerk, als bedoeld in artikel 2.1 eerste lid onder f, g en h en artikel 2.2 eerste lid onder b sub 1º en c van de Wabo is 2,6% van de sloopkosten inclusief BTW, met een minimum van € 129,60 per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6">
                    <text:p text:style-name="table_al">Uitweg/inrit</text:p>
                    <text:p text:style-name="table_al">Indien de aanvraag om een omgevingsvergunning betrekking heeft op het maken, hebben of veranderen van het gebruik van een uitweg waarvoor ingevolge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 </text:p>
                  </table:table-cell>
                  <table:table-cell table:style-name="entry" table:number-rows-spanned="1" table:number-columns-spanned="2">
                    <text:p text:style-name="table_al"> 100,00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6">
                    <text:p text:style-name="table_al">Kappen</text:p>
                    <text:p text:style-name="table_al">Indien de aanvraag om een omgevingsvergunning betrekking heeft op het vellen of doen vellen van houtopstand, waarvoor ingevolge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 </text:p>
                  </table:table-cell>
                  <table:table-cell table:style-name="entry" table:number-rows-spanned="1" table:number-columns-spanned="2">
                    <text:p text:style-name="table_al"> 100,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Teruggaaf / verminderin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Als een aanvrager zijn aanvraag om een omgevingsvergunning intrekt terwijl deze reeds in behandeling is genomen door de gemeente, bestaat aanspraak op vermindering van een deel van de leges. Indien de aanvraag schriftelijk wordt ingetrokken binnen een termijn van drie weken na het in behandeling nemen ervan is het tarief</text:p>
                  </table:table-cell>
                  <table:table-cell table:style-name="entry" table:number-rows-spanned="1" table:number-columns-spanned="1">
                    <text:p text:style-name="table_al"> € </text:p>
                  </table:table-cell>
                  <table:table-cell table:style-name="entry" table:number-rows-spanned="1" table:number-columns-spanned="2">
                    <text:p text:style-name="table_al"> 10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Indien een aanvraag om een omgevingsvergunning wordt ingetrokken ná een termijn van drie weken na het in behandeling nemen ervan, en de omgevingsvergunning nog niet is verleend, worden de verschuldigde leges verminderd tot 75%. Deze vermindering geldt niet voor de tarieven in de artikelen 19 en 20 van deze paragraaf.</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4">
                    <text:p text:style-name="table_al">Voor een aanvraag voor gebruik in strijd met het bestemmingsplan of de beheersverordening als bedoeld in artikel 14 van deze paragraaf, waarvoor alleen met een uitgebreide procedure van het bestemmingsplan of de beheersverordening kan worden afgeweken, is het tarief, wanneer deze aanvraag wordt geweigerd of ingetrokken voordat de ruimtelijke onderbouwing is geschreven 50% van het van toepassing zijnde tarief uit artikel 14.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4">
                    <text:p text:style-name="table_al">Voor een aanvraag voor gebruik in strijd met het bestemmingsplan of de beheersverordening als bedoeld in artikel 15 van deze paragraaf, waarvoor alleen met een uitgebreide procedure van het bestemmingsplan of de beheersverordening kan worden afgeweken, is het tarief, wanneer deze aanvraag wordt geweigerd of ingetrokken voordat de ruimtelijke onderbouwing is geschreven 50% van het van toepassing zijnde tarief uit artikel 15.</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text:p>
                  </table:table-cell>
                  <table:table-cell table:style-name="entry" table:number-rows-spanned="1" table:number-columns-spanned="4">
                    <text:p text:style-name="table_al">Indien een aanvraag om een omgevingsvergunning van rechtswege is verleend, worden de leges voor het in behandeling nemen van de aanvraag voor de activiteit bouwen en/of aanleggen, als bedoeld in artikel 2.1 lid 1 onder a en b van de Wabo met 50% verminderd. De overige leges worden volledig in rekening gebrach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4">
                    <text:p text:style-name="table_al">Indien de gemeente een omgevingsvergunning voor een project dat geheel of gedeeltelijk bestaat uit bouw-, aanleg- of sloopactiviteiten weigert en deze weigering staat in rechte definitief vast, dan bestaat aanspraak op vermindering van een deel van de leges. De vermindering bedraagt 20% van de leges zoals die voor de bouw-, aanleg- of sloopactiviteiten wordt berekend.</text:p>
                    <text:p text:style-name="table_al">Onder een weigering wordt mede verstaan een vernietiging van de beschikking waarbij de vergunning is verleend bij rechterlijke uitspraak.</text:p>
                    <text:p text:style-name="table_al">De vermindering zoals in dit lid bedoeld, vindt zodanig plaats dat nooit minder dan het minimumbedrag van € 532,90 verschuldigd i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Het tarief voor het in behandeling nemen van een aanvraag tot wijziging van een omgevingsvergunning voor de activiteit bouwen als gevolg van een, naar de omstandigheden beoordeeld, geringe wijziging in het project, bedraagt 2,6% van de bouwkosten van de wijziging. Hierbij geldt een minimum tarief van € 532,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Indien een aanvraag betrekking heeft op het wijzigen van een omgevingsvergunning voor de activiteit brandveilig gebruik word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1.</text:p>
                  </table:table-cell>
                  <table:table-cell table:style-name="entry" table:number-rows-spanned="1" table:number-columns-spanned="1">
                    <text:p text:style-name="table_al">voor zover het een uitbreiding van de inrichting is - de tarieven van artikel 17 toegepast, met dien verstande dat het legesbedrag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2.</text:p>
                  </table:table-cell>
                  <table:table-cell table:style-name="entry" table:number-rows-spanned="1" table:number-columns-spanned="1">
                    <text:p text:style-name="table_al">voor zover het gaat om gewijzigd gebruik van de hele inrichting - de tarieven als bedoeld in artikel 17 toegepas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3.</text:p>
                  </table:table-cell>
                  <table:table-cell table:style-name="entry" table:number-rows-spanned="1" table:number-columns-spanned="1">
                    <text:p text:style-name="table_al">voor zover het gaat om gewijzigd gebruik van een gedeelte van de inrichting - de tarieven van artikel 17 toegepast, waarbij het legesbedr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column table:style-name="id1-3-2-2-14-15-1-7"/>
                <table:table-column table:style-name="id1-3-2-2-14-15-1-8"/>
                <table:table-row table:style-name="row">
                  <table:table-cell table:style-name="entry" table:number-rows-spanned="1" table:number-columns-spanned="8">
                    <text:p text:style-name="table_al">Hoofdstuk 3 Dienstverlening vallend onder Europese dienstenrichtlijn</text:p>
                  </table:table-cell>
                </table:table-row>
                <table:table-row table:style-name="row">
                  <table:table-cell table:style-name="entry" table:number-rows-spanned="1" table:number-columns-spanned="8">
                    <text:p text:style-name="table_al"/>
                    <text:p text:style-name="table_al">Paragraaf 22 Vervallen</text:p>
                  </table:table-cell>
                </table:table-row>
                <table:table-row table:style-name="row">
                  <table:table-cell table:style-name="entry" table:number-rows-spanned="1" table:number-columns-spanned="8">
                    <text:p text:style-name="table_al"/>
                    <text:p text:style-name="table_al">Paragraaf 23 Drank- en horecawet, Horeca-exploitati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is voor het in behandeling nemen van een aanvraag voor een nieuwe vergunning als bedoeld in artikel 3 en 4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commerciële horeca</text:p>
                  </table:table-cell>
                  <table:table-cell table:style-name="entry" table:number-rows-spanned="1" table:number-columns-spanned="1">
                    <text:p text:style-name="table_al">€</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niet commerciële horeca</text:p>
                  </table:table-cell>
                  <table:table-cell table:style-name="entry" table:number-rows-spanned="1" table:number-columns-spanned="1">
                    <text:p text:style-name="table_al">€</text:p>
                  </table:table-cell>
                  <table:table-cell table:style-name="entry" table:number-rows-spanned="1" table:number-columns-spanned="1">
                    <text:p text:style-name="table_al"> 262,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het in behandeling nemen van een aanvraag tot het verkrijgen van een ontheffing voor het verstrekken van zwak-alcoholhoudende dranken voor bijzondere gelegenheden,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het in behandeling nemen van een aanvraag voor een nieuwe exploitatievergunning als bedoeld in artikel 2:28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commerciële horeca</text:p>
                  </table:table-cell>
                  <table:table-cell table:style-name="entry" table:number-rows-spanned="1" table:number-columns-spanned="1">
                    <text:p text:style-name="table_al">€</text:p>
                  </table:table-cell>
                  <table:table-cell table:style-name="entry" table:number-rows-spanned="1" table:number-columns-spanned="1">
                    <text:p text:style-name="table_al">6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niet commerciële horeca</text:p>
                  </table:table-cell>
                  <table:table-cell table:style-name="entry" table:number-rows-spanned="1" table:number-columns-spanned="1">
                    <text:p text:style-name="table_al">€</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in behandeling nemen van een aanvraag voor een vergunning voor het exploiteren van een terras als bedoeld in artikel 2:28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95,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Voor het in behandeling nemen van een aanvraag voor wijzigingen van een vergunning als bedoeld in artikel 3 en 4 van de Drank- en horecawet of een exploitatievergunning als bedoeld in artikel 2:2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een aangepaste vergunning als gevolg van e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22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een aangepast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ls gevolg van bijschrijving van een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ls gevolg van bijschrijving van iedere leidinggevende meer dan één, geldt voor iedere leidinggevende meer een toeslag v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een kleine administratieve wijziging in een bestaa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Indien een aanvraag als bedoeld in de artikelen 1 en 3 van deze paragraaf buiten behandeling wordt gesteld of wordt ingetrokken, worden de verschuldigde leges verminderd tot: </text:p>
                  </table:table-cell>
                  <table:table-cell table:style-name="entry" table:number-rows-spanned="1" table:number-columns-spanned="1">
                    <text:p text:style-name="table_al">€</text:p>
                  </table:table-cell>
                  <table:table-cell table:style-name="entry" table:number-rows-spanned="1" table:number-columns-spanned="1">
                    <text:p text:style-name="table_al"> 152,25 </text:p>
                  </table:table-cell>
                </table:table-row>
                <table:table-row table:style-name="row">
                  <table:table-cell table:style-name="entry" table:number-rows-spanned="1" table:number-columns-spanned="8">
                    <text:p text:style-name="table_al"/>
                    <text:p text:style-name="table_al">Paragraaf 24 Seksinrichtingen en escortbedrij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het verkrijgen van een vergunning als bedoeld in artikel 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1.665,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het overschrijven van een vergunning van een bestaande seksinrichting of een bestaand escortbedrijf naar een andere eigenaar</text:p>
                  </table:table-cell>
                  <table:table-cell table:style-name="entry" table:number-rows-spanned="1" table:number-columns-spanned="1">
                    <text:p text:style-name="table_al">€</text:p>
                  </table:table-cell>
                  <table:table-cell table:style-name="entry" table:number-rows-spanned="1" table:number-columns-spanned="1">
                    <text:p text:style-name="table_al">391,95 </text:p>
                  </table:table-cell>
                </table:table-row>
                <table:table-row table:style-name="row">
                  <table:table-cell table:style-name="entry" table:number-rows-spanned="1" table:number-columns-spanned="8">
                    <text:p text:style-name="table_al"/>
                    <text:p text:style-name="table_al">Paragraaf 25 Vergunningen in de openbare ruimt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vergunning voor het plaatsen van voorwerpen of stoffen op, aan of boven de openbare weg, als bedoeld in artikel 2:10 van de APV. Bijvoorbeeld voor het plaatsen van uitstallingen, containers en bouwsteigers</text:p>
                  </table:table-cell>
                  <table:table-cell table:style-name="entry" table:number-rows-spanned="1" table:number-columns-spanned="2">
                    <text:p text:style-name="table_al">€</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in behandeling nemen van een aanvraag om een vergunning voor het houden van evenementen, als bedoeld in artikel 2:25 van de APV:</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2">
                    <text:p text:style-name="table_al">evenement, zoals bedoeld in 2:25 lid 5, letter a</text:p>
                  </table:table-cell>
                  <table:table-cell table:style-name="entry" table:number-rows-spanned="1" table:number-columns-spanned="2">
                    <text:p text:style-name="table_al">€</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2">
                    <text:p text:style-name="table_al">evenement, zoals bedoeld in 2:25 lid 5, letter b</text:p>
                  </table:table-cell>
                  <table:table-cell table:style-name="entry" table:number-rows-spanned="1" table:number-columns-spanned="2">
                    <text:p text:style-name="table_al">€</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2">
                    <text:p text:style-name="table_al">evenement, zoals bedoeld in 2:25 lid 5, letter c</text:p>
                  </table:table-cell>
                  <table:table-cell table:style-name="entry" table:number-rows-spanned="1" table:number-columns-spanned="2">
                    <text:p text:style-name="table_al">€</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 behandeling nemen van een aanvraag om een ontheffing voor recreatief nachtverblijf, als bedoeld in artikel 4:18 van de APV</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2">
                    <text:p text:style-name="table_al">een nieuwe aanvraag voor ontheffing</text:p>
                  </table:table-cell>
                  <table:table-cell table:style-name="entry" table:number-rows-spanned="1" table:number-columns-spanned="2">
                    <text:p text:style-name="table_al">€</text:p>
                  </table:table-cell>
                  <table:table-cell table:style-name="entry" table:number-rows-spanned="1" table:number-columns-spanned="1">
                    <text:p text:style-name="table_al"> 37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2">
                    <text:p text:style-name="table_al">verlenging van een bestaande ontheffing</text:p>
                  </table:table-cell>
                  <table:table-cell table:style-name="entry" table:number-rows-spanned="1" table:number-columns-spanned="2">
                    <text:p text:style-name="table_al">€</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8">
                    <text:p text:style-name="table_al"/>
                    <text:p text:style-name="table_al">Paragraaf 26 in dit hoofdstuk niet benoemde vergunning, ontheffing of andere beschik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voor het in behandeling nemen van een aanvraag om een andere, in dit hoofdstuk niet benoemde vergunning, ontheffing of andere beschikking, die valt onder de Europese dienstenrichtlijn</text:p>
                  </table:table-cell>
                  <table:table-cell table:style-name="entry" table:number-rows-spanned="1" table:number-columns-spanned="1">
                    <text:p text:style-name="table_al">€</text:p>
                  </table:table-cell>
                  <table:table-cell table:style-name="entry" table:number-rows-spanned="1" table:number-columns-spanned="1">
                    <text:p text:style-name="table_al"> 45,70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13 november 2018.</text:span></text:p>
            <text:p><text:span text:style-name="functie"/></text:p>
            <text:p><text:span text:style-name="functie">voorzitter,</text:span></text:p>
            <text:p><text:span text:style-name="functie">raads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49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Zaa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97</meta:user-defined>
    <meta:user-defined meta:name="OVERHEIDop.GmbID/DC.identifier">gmb-2018-267497</meta:user-defined>
    <meta:user-defined meta:name="OVERHEID.TaxonomieBeleidsagenda/OVERHEID.category">Bestuur | Organisatie en beleid</meta:user-defined>
    <meta:user-defined meta:name="OVERHEID.Gemeente/DC.spatial">Zaanstad</meta:user-defined>
    <meta:user-defined meta:name="DC.source">artikel 229 van de Gemeentewet;1.0:c:BWBR0005416&amp;artikel=229&amp;g=2018-09-19</meta:user-defined>
    <meta:user-defined meta:name="OVERHEIDop.referentienummer">2018/28743</meta:user-defined>
    <meta:user-defined meta:name="DCTERMS.alternative">Legesverordening Zaanstad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5972_1</meta:user-defined>
    <meta:user-defined meta:name="OVERHEIDop.versieInformatie"/>
  </office:meta>
</office:document-meta>
</file>