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een timmerwerkplaats, Dwarsweg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december 2018</text:p>
            <text:p text:style-name="common-al">Locatie: Dwarsweg 8 in Brummen</text:p>
            <text:p text:style-name="common-al">Voor: het herbouwen van een timmerwerkplaats</text:p>
            <text:p text:style-name="common-al">Activiteit(en): Bouwen</text:p>
            <text:p text:style-name="common-al">Registratienummer: SXO-2018-11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4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een timmerwerkplaats, Dwarsweg 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490</meta:user-defined>
    <meta:user-defined meta:name="OVERHEIDop.GmbID/DC.identifier">gmb-2018-26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D 8</meta:user-defined>
    <meta:user-defined meta:name="OVERHEIDop.woonplaats">Brummen</meta:user-defined>
    <meta:user-defined meta:name="OVERHEIDop.straatnaam">Dwar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720 456880</meta:user-defined>
    <meta:user-defined meta:name="OVERHEIDop.versieInformatie"/>
  </office:meta>
</office:document-meta>
</file>