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sendreef 5, 2831 XM in Gouderak</text:p>
      <text:section text:name="zakelijke-mededeling_id1-3-2" text:style-name="zakelijke-mededeling">
        <text:section text:name="zakelijke-mededeling-tekst_id1-3-2-1" text:style-name="zakelijke-mededeling-tekst">
          <text:section text:name="tekst_id1-3-2-1-1" text:style-name="tekst">
            <text:p text:style-name="common-al">Op 1 februari 2018 heeft de gemeente een aanvraag ontvangen voor een omgevingsvergunning voor het kappen van een boom (es) bij een woning op locatie Essendreef 5, 2831 XM in Gouderak. De aanvraag is geregistreerd onder zaaknummer SXO-201803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ndreef 5, 2831 XM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49</meta:user-defined>
    <meta:user-defined meta:name="OVERHEIDop.GmbID/DC.identifier">gmb-2018-2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M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180.5 444343</meta:user-defined>
    <meta:user-defined meta:name="OVERHEIDop.versieInformatie"/>
  </office:meta>
</office:document-meta>
</file>