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ugoorweg nabij 70 in Hengelo</text:p>
      <text:section text:name="zakelijke-mededeling_id1-3-2" text:style-name="zakelijke-mededeling">
        <text:section text:name="zakelijke-mededeling-tekst_id1-3-2-1" text:style-name="zakelijke-mededeling-tekst">
          <text:section text:name="tekst_id1-3-2-1-1" text:style-name="tekst">
            <text:p text:style-name="common-al">Op 7 december 2018 heeft de gemeente een aanvraag ontvangen voor een omgevingsvergunning voor het kappen van 1 eik op locatie Rougoorweg nabij 70 in Hengelo. De aanvraag is geregistreerd onder zaaknummer O-2018-065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7486</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86</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86</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ougoorweg nabij 70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7486</meta:user-defined>
    <meta:user-defined meta:name="OVERHEIDop.GmbID/DC.identifier">gmb-2018-267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4RZ 70</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076.07 473388.05</meta:user-defined>
    <meta:user-defined meta:name="OVERHEIDop.versieInformatie"/>
  </office:meta>
</office:document-meta>
</file>