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rvenweg 15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december 2018 een aanvraag omgevingsvergunning met zaaknummer <text:span text:style-name="nadrukvet">W-AOV180637 </text:span>hebben ontvangen voor het plaatsen van tijdelijke units op de locatie <text:span text:style-name="nadrukvet">Wervenweg 15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dec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748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48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48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ervenweg 15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7483</meta:user-defined>
    <meta:user-defined meta:name="OVERHEIDop.GmbID/DC.identifier">gmb-2018-267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MC 1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411.23 364773.25</meta:user-defined>
    <meta:user-defined meta:name="OVERHEIDop.versieInformatie"/>
  </office:meta>
</office:document-meta>
</file>