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Schadeken 1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december 2018 een  instemming uitvoering werkzaamheden verleend  in verband  met de aanleg, instandhouding en opruiming van kabels en leidingen op grond van  artikel 2.1, lid 1 jo. artikel 2.3, lid 1 AVOI 2017. Het werk vindt plaats en  bestaat uit grondwerkzaamheden en het leggen van kabels en buizen. De Werkzaamheden  worden uitgevoerd tussen 15 december en 15 maart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eidschendam, 11 december 2018 </text:span>
            <text:span text:style-name="datum"/>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747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7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7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Schadeken 1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79</meta:user-defined>
    <meta:user-defined meta:name="OVERHEIDop.GmbID/DC.identifier">gmb-2018-267479</meta:user-defined>
    <meta:user-defined meta:name="OVERHEID.TaxonomieBeleidsagenda/OVERHEID.category">Ruimte en infrastructuur | Organisatie en beleid</meta:user-defined>
    <meta:user-defined meta:name="OVERHEIDop.referentienummer">49212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KL 191</meta:user-defined>
    <meta:user-defined meta:name="OVERHEIDop.woonplaats">Leidschendam</meta:user-defined>
    <meta:user-defined meta:name="OVERHEIDop.straatnaam">Schadeke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407 456234</meta:user-defined>
    <meta:user-defined meta:name="OVERHEIDop.versieInformatie"/>
  </office:meta>
</office:document-meta>
</file>