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voorzijde, Waalsteen 62, 3961 X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1554</text:p>
            <text:p text:style-name="common-al">Voor                            : uitbouw voorzijde</text:p>
            <text:p text:style-name="common-al">Locatie                        : Waalsteen 62 (3961 XC) Wijk bij Duurstede</text:p>
            <text:p text:style-name="common-al">Datum ontvangst        : 27 nov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4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747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7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7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 voorzijde, Waalsteen 62, 3961 XC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478</meta:user-defined>
    <meta:user-defined meta:name="OVERHEIDop.GmbID/DC.identifier">gmb-2018-267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XC 62</meta:user-defined>
    <meta:user-defined meta:name="OVERHEIDop.woonplaats">Wijk bij Duurstede</meta:user-defined>
    <meta:user-defined meta:name="OVERHEIDop.straatnaam">Waalstee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39 443100</meta:user-defined>
    <meta:user-defined meta:name="OVERHEIDop.versieInformatie"/>
  </office:meta>
</office:document-meta>
</file>