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lingh Onneslaan 9 in Soesterberg</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omgevingsvergunning voor het uitbreiden van een woonhuis d.m.v. het opbouwen van de aanbouw met 2 lagen op locatie Kamerlingh Onneslaan 9 in Soesterberg. De aanvraag is geregistreerd onder zaaknummer OV-2018-063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47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7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7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erlingh Onneslaan 9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76</meta:user-defined>
    <meta:user-defined meta:name="OVERHEIDop.GmbID/DC.identifier">gmb-2018-267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N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18.18 458821.09</meta:user-defined>
    <meta:user-defined meta:name="OVERHEIDop.versieInformatie"/>
  </office:meta>
</office:document-meta>
</file>