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kappen over bessenstruiken, Kapelleweg 3, 3945 LA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1637</text:p>
            <text:p text:style-name="common-al">Voor                            : regenkappen over bessenstruiken</text:p>
            <text:p text:style-name="common-al">Locatie                        : Kapelleweg 3 (3945 LA) Cothen</text:p>
            <text:p text:style-name="common-al">Datum ontvangst        : 28 nov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54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747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7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7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kappen over bessenstruiken, Kapelleweg 3, 3945 LA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475</meta:user-defined>
    <meta:user-defined meta:name="OVERHEIDop.GmbID/DC.identifier">gmb-2018-2674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LA 3</meta:user-defined>
    <meta:user-defined meta:name="OVERHEIDop.woonplaats">Cothen</meta:user-defined>
    <meta:user-defined meta:name="OVERHEIDop.straatnaam">Kapelle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6847 444546</meta:user-defined>
    <meta:user-defined meta:name="OVERHEIDop.versieInformatie"/>
  </office:meta>
</office:document-meta>
</file>