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inlaatwerk kadastraal bekend gemeente Valburg, sectie D, nummer 358 en 359  (Loenensche Buitenpolder) te Loenen</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voor het bouwen van een inlaatwerk oplocatie kadastraal bekend gemeente Valburg, sectie D, nummer 358 en 359 (Loenensche Buitenpolder) te Slijk-Ewijk. De aanvraag is geregistreerd onder zaaknummer HOV-18-2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4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en inlaatwerk kadastraal bekend gemeente Valburg, sectie D, nummer 358 en 359  (Loenensche Buitenpolder) te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474</meta:user-defined>
    <meta:user-defined meta:name="OVERHEIDop.GmbID/DC.identifier">gmb-2018-26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MA 1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946.05 432731.86</meta:user-defined>
    <meta:user-defined meta:name="OVERHEIDop.versieInformatie"/>
  </office:meta>
</office:document-meta>
</file>