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office:automatic-styles>
  <office:body>
    <office:text>
      <text:p text:style-name="new_page_staatscourant"/>
      <text:p text:style-name="single-kop-titel">Openbare bekendmakingen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3-12-2018, 18-632/4070463, brandveilig gebruik, Nijverheidslaan 6, 3903, bouwwerk brandveilig gebruiken</text:p>
              </text:list-item>
              <text:list-item text:style-override="id1-3-2-1-1-4-2">
                <text:number>2.</text:number>
                <text:p text:style-name="al">03-12-2018, 18-633/4066461, tijdelijk plaatsen units, Kerkewijk 149, 3904, plaatsen bouwwerk</text:p>
              </text:list-item>
              <text:list-item text:style-override="id1-3-2-1-1-4-3">
                <text:number>3.</text:number>
                <text:p text:style-name="al">03-12-2018, 18-635/4010319, dakkapel plaatsen achterzijde woning, ’t Koetshuis 68, 3902, dakkapel plaatsen </text:p>
              </text:list-item>
              <text:list-item text:style-override="id1-3-2-1-1-4-4">
                <text:number>4.</text:number>
                <text:p text:style-name="al">04-12-2018, 18-260/3648623, realiseren van 32 appartementen, hoek Laan der Techniek/Parallelweg, 3903, bouwen woningen</text:p>
              </text:list-item>
              <text:list-item text:style-override="id1-3-2-1-1-4-5">
                <text:number>5.</text:number>
                <text:p text:style-name="al">04-12-2018, 18-637/4073357, dakkapel plaatsen achterzijde woning, Lisdodde 44, 3907, dakkapel plaatsen</text:p>
              </text:list-item>
              <text:list-item text:style-override="id1-3-2-1-1-4-6">
                <text:number>6.</text:number>
                <text:p text:style-name="al">05-12-2018, 18-639/4076171, wijzigen van de gevel, Wiltonstraat 35, 3905, overige veranderingen aan bestaande bouwwerken</text:p>
              </text:list-item>
              <text:list-item text:style-override="id1-3-2-1-1-4-7">
                <text:number>7.</text:number>
                <text:p text:style-name="al">05-12-2018, 18-640/4026185, aanbrengen van een asfalt laag, Koesteeg 18, 3904, weg aanleggen of veranderen</text:p>
              </text:list-item>
              <text:list-item text:style-override="id1-3-2-1-1-4-8">
                <text:number>8.</text:number>
                <text:p text:style-name="al">05-12-2018, 18-642/4077121, plaatsen van reclame, Thoomesplein 5, 3901, reclame plaatsen</text:p>
              </text:list-item>
              <text:list-item text:style-override="id1-3-2-1-1-4-9">
                <text:number>9.</text:number>
                <text:p text:style-name="al">06-12-2018, 18-645/4078737, uitbouw bovenverdieping, Muurzwaluw 38, 3905, bijbehorend bouwwerk bouwen</text:p>
              </text:list-item>
              <text:list-item text:style-override="id1-3-2-1-1-4-10">
                <text:number>10.</text:number>
                <text:p text:style-name="al">06-12-2018, 18-646/4078759, verbreden van de uitrit, Munnikenweg 153, 3905, uitrit aanleggen of veranderen</text:p>
              </text:list-item>
              <text:list-item text:style-override="id1-3-2-1-1-4-11">
                <text:number>11</text:number>
                <text:p text:style-name="al">06-12-2018, 18-647/4079553, reclame plaatsen, Groeneveldselaan 13, 3902, reclame plaatsen</text:p>
              </text:list-item>
              <text:list-item text:style-override="id1-3-2-1-1-4-12">
                <text:number>12</text:number>
                <text:p text:style-name="al">06-12-2018, 18-649/4079521, vervangen hekwerk, Dennenlaan 13 A, 3904, erf- of perceelafscheiding plaatsen</text:p>
              </text:list-item>
              <text:list-item text:style-override="id1-3-2-1-1-4-13">
                <text:number>13</text:number>
                <text:p text:style-name="al">06-12-2018, 18-650/4080285, kappen van een boom, Koningsschot 10, 3905, kappen</text:p>
              </text:list-item>
              <text:list-item text:style-override="id1-3-2-1-1-4-14">
                <text:number>14</text:number>
                <text:p text:style-name="al">06-12-2018, 18-651/4064043, plaatsen van een erker en entreepartij, Stationsstraat 60, 3905, bouwen</text:p>
              </text:list-item>
              <text:list-item text:style-override="id1-3-2-1-1-4-15">
                <text:number>15</text:number>
                <text:p text:style-name="al">07-12-2018, 18-652/4075503, uitbreiden van een woning, Everlaan 34, 3903, bouwen</text:p>
              </text:list-item>
              <text:list-item text:style-override="id1-3-2-1-1-4-16">
                <text:number>16</text:number>
                <text:p text:style-name="al">07-12-2018, 18-653/4082037, kappen van bomen, Nieuweweg noord, 3901, kappen van bomen</text:p>
              </text:list-item>
              <text:list-item text:style-override="id1-3-2-1-1-4-17">
                <text:number>17</text:number>
                <text:p text:style-name="al">07-12-2018, 18-655/</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list text:style-name="id1-3-2-1-1-9">
              <text:list-item text:style-override="id1-3-2-1-1-9-1">
                <text:number>1.</text:number>
                <text:p text:style-name="al">07-12-2018, OV 2018522 / OLO 3928919, plaatsen van reclame,      Brouwersgracht 98, 3901 TJ, deelactiviteit: reclame.</text:p>
              </text:list-item>
              <text:list-item text:style-override="id1-3-2-1-1-9-2">
                <text:number>2.</text:number>
                <text:p text:style-name="al">07-12-2018, OV 2018606 / OLO 4041189, bouwen van veranda in      achtertuin, Kerkewijk 102, 3904 JG, deelactiviteit: bouwen.</text:p>
              </text:list-item>
              <text:list-item text:style-override="id1-3-2-1-1-9-3">
                <text:number>3.</text:number>
                <text:p text:style-name="al">04-12-2018, OV 2018534 / OLO 3966187, (ver)plaatsen van een      perceelafscheiding, Newtonstraat 25, 3902 HP,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list text:style-name="id1-3-2-1-1-14">
              <text:list-item text:style-override="id1-3-2-1-1-14-1">
                <text:number>1.</text:number>
                <text:p text:style-name="al">07-12-2018, z1079513, 18-tal vuilwater en hemelwateraansluitingen, Lisdodde 34-40, Waterlelie 2-8 en 1-19 Veenendaal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koopvergunning consumentenvuurwerk locaties</text:span>
          </text:p>
            <text:p text:style-name="common-al"> </text:p>
            <text:p text:style-name="common-al">Het college heeft voor de volgende locaties verkoopvergunningen consumentenvuurwerk verleend:</text:p>
            <text:p text:style-name="common-al"> </text:p>
            <text:list text:style-name="id1-3-2-1-1-20">
              <text:list-item text:style-override="id1-3-2-1-1-20-1">
                <text:number>1.</text:number>
                <text:p text:style-name="al">06-12-2018, Paulus Potterstraat 22, 3904 ZC, verkoopdatum: 28, 29 en 31 december 2018.</text:p>
              </text:list-item>
              <text:list-item text:style-override="id1-3-2-1-1-20-2">
                <text:number>2.</text:number>
                <text:p text:style-name="al">06-12-2018, Nieuweweg 160, 3905 LS, verkoopdatum: 28, 29 en 31 december 2018.</text:p>
              </text:list-item>
              <text:list-item text:style-override="id1-3-2-1-1-20-3">
                <text:number>3.</text:number>
                <text:p text:style-name="al">06-12-2018, Veenslag 15, 3905 SH, verkoopdatum: 28, 29 en 31 december 2018.</text:p>
              </text:list-item>
              <text:list-item text:style-override="id1-3-2-1-1-20-4">
                <text:number>4.</text:number>
                <text:p text:style-name="al">06-12-2018, Passage 48, 3901 AZ, verkoopdatum: 28, 29 en 31 december 2018</text:p>
              </text:list-item>
              <text:list-item text:style-override="id1-3-2-1-1-20-5">
                <text:number>5.</text:number>
                <text:p text:style-name="al">06-12-2018, Boslaan 87, 3905 SH, verkoopdatum: 29, 29 en 31 december 2018.</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25">
              <text:list-item text:style-override="id1-3-2-1-1-25-1">
                <text:number>1.</text:number>
                <text:p text:style-name="al">06-12-2018, OV 2018337 / OLO 3731991, renoveren van de woning, Nieuweweg 219, 3905 LM, deelactiviteit: bouwen. </text:p>
                <text:p text:style-name="al">De beslistermijn wordt verlengd in verband met aanpassen van de aanvraag. Door dit besluit is de nieuwe uiterste beslisdatum 20 januar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30">
              <text:list-item text:style-override="id1-3-2-1-1-30-1">
                <text:number>1.</text:number>
                <text:p text:style-name="al">IW4      Beheer NV, Transformatorstraat 1, 3903 LT Veenendaal</text:p>
              </text:list-item>
              <text:list-item text:style-override="id1-3-2-1-1-30-2">
                <text:number>2.</text:number>
                <text:p text:style-name="al">Davelaar      Sport Veenendaal, Passage 48, 3901 AZ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ONTWERPBESTEMMINGSPLAN HERONTWIKKELING KERKEWIJK – TUINSTRAAT (VERTREKLOCATIE HOOGVLIET)</text:span>
          </text:p>
            <text:p text:style-name="common-al">Burgemeester en wethouders van Veenendaal maken bekend dat het ontwerpbestemmingsplan Herontwikkeling Kerkewijk-Tuinstraat met ingang van 13 december 2018, gedurende zes weken (tot en met woensdag 23 januari 2019) ter inzage ligt. Dit op grond van artikel 3.8 van de Wet ruimtelijke ordening. U kunt de stukken op afspraak inzien bij het omgevingsloket, Raadhuisplein 1 te Veenendaal. Het ontwerpbestemmingsplan met bijbehorende stukken is ook digitaal in te zien op www.ruimtelijkeplannen.n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span text:style-name="nadrukvet">Waar gaat het ontwerpbestemmingsplan over?</text:span>
          </text:p>
            <text:p text:style-name="common-al">Op de locatie was voor kort een supermarkt gevestigd. Deze is inmiddels verplaatst naar een andere locatie. Nu is het mogelijk om het perceel her te ontwikkelen. Uitgangspunt bij de herontwikkeling is dat er geen nieuwe detailhandelsfunctie terug komt.</text:p>
            <text:p text:style-name="common-al">Het ontwerpbestemmingsplan voorziet in een juridische regeling om herontwikkeling mogelijk te maken. Het wordt mogelijk om maximaal 23 appartementen te ontwikkelen met mogelijkheid van dienstverlenende en maatschappelijke functies op de begaande grond.</text:p>
            <text:p text:style-name="common-al">
            <text:span text:style-name="nadrukvet">Geen exploitatieplan</text:span>
          </text:p>
            <text:p text:style-name="common-al">De voorgenomen ontwikkeling vindt geheel plaats op gronden in eigendom van de gemeente Veenendaal. De gemeente is samen met de scholen en kinderopvang initiatiefnemer. Het gaat om een openbare voorziening, waarvoor geld is opgenomen in de begroting. Kostenverhaal van de planologische kosten is voldoende verzekerd. Er is daarom geen noodzaak tot het vaststellen van een exploitatieplan.</text:p>
            <text:p text:style-name="common-al">
            <text:span text:style-name="nadrukvet">Wilt u een zienswijze indienen?</text:span>
          </text:p>
            <text:p text:style-name="common-al">Binnen de genoemde termijn kan een ieder naar keuze digitaal, schriftelijk of mondeling een zienswijze op het ontwerpplan kenbaar maken bij de gemeenteraad van Veenendaal. Digitaal via www.veenendaal.nl/zienswijze, schriftelijk via postbus1100, 3900 BC Veenendaal o.v.v. ‘zienswijze Plannaam’. Als u mondeling uw zienswijze kenbaar wilt maken, kunt u – ook binnen genoemde termijn – een afspraak maken met Bob Dijkman van de afdeling Wonen en Leven, telefoonnummer (0318) 538 538.</text:p>
            <text:p text:style-name="common-al">
            <text:span text:style-name="nadrukvet">Meer informatie</text:span>
          </text:p>
            <text:p text:style-name="common-al">Als u nog vragen heeft over het indienen van zienswijzen of het ontwerpbestemmingsplan kunt u eveneens contact opnemen met Bob Dijkman Dulkes van de afdeling Wonen en Leven via bovengenoemd telefoonnummer.</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5" text:style-name="table">
              <text:p text:style-name="table_top"/>
              <table:table table:style-name="tgroup">
                <table:table-column table:style-name="id1-3-2-1-1-55-1-1"/>
                <table:table-column table:style-name="id1-3-2-1-1-55-1-2"/>
                <table:table-column table:style-name="id1-3-2-1-1-55-1-3"/>
                <table:table-row table:style-name="row">
                  <table:table-cell table:style-name="entry" table:number-rows-spanned="1" table:number-columns-spanned="1">
                    <text:p text:style-name="table_al">
                      <text:span text:style-name="nadrukvet">Kopczyński, J.M.</text:span>
                    </text:p>
                  </table:table-cell>
                  <table:table-cell table:style-name="entry" table:number-rows-spanned="1" table:number-columns-spanned="1">
                    <text:p text:style-name="table_al">
                      <text:span text:style-name="nadrukvet">15-04-1985</text:span>
                    </text:p>
                  </table:table-cell>
                  <table:table-cell table:style-name="entry" table:number-rows-spanned="1" table:number-columns-spanned="1">
                    <text:p text:style-name="table_al">
                      <text:span text:style-name="nadrukvet">15-10-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63" text:style-name="table">
              <text:p text:style-name="table_top"/>
              <table:table table:style-name="tgroup">
                <table:table-column table:style-name="id1-3-2-1-1-63-1-1"/>
                <table:table-column table:style-name="id1-3-2-1-1-63-1-2"/>
                <table:table-column table:style-name="id1-3-2-1-1-63-1-3"/>
                <table:table-row table:style-name="row">
                  <table:table-cell table:style-name="entry" table:number-rows-spanned="1" table:number-columns-spanned="1">
                    <text:p text:style-name="table_al">
                      <text:span text:style-name="nadrukvet">Van Kooten, M.</text:span>
                    </text:p>
                  </table:table-cell>
                  <table:table-cell table:style-name="entry" table:number-rows-spanned="1" table:number-columns-spanned="1">
                    <text:p text:style-name="table_al">
                      <text:span text:style-name="nadrukvet">24-05-1969</text:span>
                    </text:p>
                  </table:table-cell>
                  <table:table-cell table:style-name="entry" table:number-rows-spanned="1" table:number-columns-spanned="1">
                    <text:p text:style-name="table_al">
                      <text:span text:style-name="nadrukvet">07-12-2018</text:span>
                    </text:p>
                  </table:table-cell>
                </table:table-row>
                <table:table-row table:style-name="row">
                  <table:table-cell table:style-name="entry" table:number-rows-spanned="1" table:number-columns-spanned="1">
                    <text:p text:style-name="table_al">
                      <text:span text:style-name="nadrukvet">Kuiper, B.D.</text:span>
                    </text:p>
                  </table:table-cell>
                  <table:table-cell table:style-name="entry" table:number-rows-spanned="1" table:number-columns-spanned="1">
                    <text:p text:style-name="table_al">
                      <text:span text:style-name="nadrukvet">28-01-1993</text:span>
                    </text:p>
                  </table:table-cell>
                  <table:table-cell table:style-name="entry" table:number-rows-spanned="1" table:number-columns-spanned="1">
                    <text:p text:style-name="table_al">
                      <text:span text:style-name="nadrukvet">07-12-2018</text:span>
                    </text:p>
                  </table:table-cell>
                </table:table-row>
                <table:table-row table:style-name="row">
                  <table:table-cell table:style-name="entry" table:number-rows-spanned="1" table:number-columns-spanned="1">
                    <text:p text:style-name="table_al">
                      <text:span text:style-name="nadrukvet">Hamdard, F.</text:span>
                    </text:p>
                  </table:table-cell>
                  <table:table-cell table:style-name="entry" table:number-rows-spanned="1" table:number-columns-spanned="1">
                    <text:p text:style-name="table_al">
                      <text:span text:style-name="nadrukvet">06-03-1987</text:span>
                    </text:p>
                  </table:table-cell>
                  <table:table-cell table:style-name="entry" table:number-rows-spanned="1" table:number-columns-spanned="1">
                    <text:p text:style-name="table_al">
                      <text:span text:style-name="nadrukvet">07-12-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74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72</meta:user-defined>
    <meta:user-defined meta:name="OVERHEIDop.GmbID/DC.identifier">gmb-2018-26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