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e Dreef ter hoogte van huis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49-FVV-6) Merk: Malaguti Kleur: Zwart</text:p>
            <text:p text:style-name="common-al"/>
            <text:p text:style-name="common-al">Ons kenmerk: 00359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Dreef ter hoogte van huisnummer 112</text:p>
            <text:p text:style-name="tussenkopcur">
            <text:span text:style-name="nadrukvet">Ontvangstdatum aanvraag:</text:span>
          </text:p>
            <text:p text:style-name="common-al">11 dec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46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De Dreef ter hoogte van huisnummer 1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68</meta:user-defined>
    <meta:user-defined meta:name="OVERHEIDop.GmbID/DC.identifier">gmb-2018-267468</meta:user-defined>
    <meta:user-defined meta:name="DCTERMS.abstract">Bromfietswrak (49-FVV-6) Merk: Malaguti Kleur: Zwart</meta:user-defined>
    <meta:user-defined meta:name="OVERHEID.TaxonomieBeleidsagenda/OVERHEID.category">Ruimte en infrastructuur | Organisatie en beleid</meta:user-defined>
    <meta:user-defined meta:name="OVERHEIDop.referentienummer">00359VKV18/7005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NK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21.338 450009.558</meta:user-defined>
    <meta:user-defined meta:name="OVERHEIDop.versieInformatie"/>
  </office:meta>
</office:document-meta>
</file>