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o.a. Rijswijkseveldweg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in het kader van de Wet algemene bepalingen omgevingsrecht hebben besloten voor het volgende verzoek de beslistermijn te verlengen: het vernieuwen en vergroten van een 33-tal duikerlocaties verspreid in de gemeente, o.a. Rijswijkseveldweg, 4023 CH in Rijswijk. De beslistermijn is verlengd tot 14-01-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746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6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6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o.a. Rijswijkseveldweg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67</meta:user-defined>
    <meta:user-defined meta:name="OVERHEIDop.GmbID/DC.identifier">gmb-2018-2674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H 2</meta:user-defined>
    <meta:user-defined meta:name="OVERHEIDop.woonplaats">Rijswijk</meta:user-defined>
    <meta:user-defined meta:name="OVERHEIDop.straatnaam">Rijswijkseveld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240 438395</meta:user-defined>
    <meta:user-defined meta:name="OVERHEIDop.versieInformatie"/>
  </office:meta>
</office:document-meta>
</file>