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18 heeft de gemeente een aanvraag ontvangen voor het plaatsen van dakkappellen in de zijdakvlakken van de woning en het realiseren van een vaste trap naar de zolderverdieping op locatie Pastoorstraat 4 te Naarden. De aanvraag is geregistreerd onder zaaknummer HZ_WABO-18-220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4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straat 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65</meta:user-defined>
    <meta:user-defined meta:name="OVERHEIDop.GmbID/DC.identifier">gmb-2018-267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E 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10 478634</meta:user-defined>
    <meta:user-defined meta:name="OVERHEID.EPSG28992/DC.spatial">139608.92 478632.71</meta:user-defined>
    <meta:user-defined meta:name="OVERHEIDop.versieInformatie"/>
  </office:meta>
</office:document-meta>
</file>