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sbosch 20, het aanbrengen van een balkon op het dak van de woonkamer aan de achterzijd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december 2018  een aanvraag omgevingsvergunning ontvangen voor het aanbrengen van een balkon op het dak van de woonkamer aan de achterzijde, activiteit 1 op de locatie Biesbosch 20. De aanvraag heeft dossiernummer 18Z0004222.</text:p>
            <text:p text:style-name="common-al"/>
            <text:p text:style-name="common-al"> Ter inzage</text:p>
            <text:p text:style-name="common-al">De stukken liggen vanaf 19 december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746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6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6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sbosch 20, het aanbrengen van een balkon op het dak van de woonkamer aan de achterzijd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7464</meta:user-defined>
    <meta:user-defined meta:name="OVERHEIDop.GmbID/DC.identifier">gmb-2018-267464</meta:user-defined>
    <meta:user-defined meta:name="OVERHEID.TaxonomieBeleidsagenda/OVERHEID.category">Ruimte en infrastructuur | Organisatie en beleid</meta:user-defined>
    <meta:user-defined meta:name="OVERHEIDop.referentienummer">18Z0004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G 20</meta:user-defined>
    <meta:user-defined meta:name="OVERHEIDop.woonplaats">Zeewolde</meta:user-defined>
    <meta:user-defined meta:name="OVERHEIDop.straatnaam">Biesbosch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71 483705</meta:user-defined>
    <meta:user-defined meta:name="OVERHEIDop.versieInformatie"/>
  </office:meta>
</office:document-meta>
</file>