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2 woningen Vlissingsestraat 40/4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2 woningen op de locatie Vlissingsestraat 40/42 in Oost-Souburg (8-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4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2 woningen Vlissingsestraat 40/4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462</meta:user-defined>
    <meta:user-defined meta:name="OVERHEIDop.GmbID/DC.identifier">gmb-2018-267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D 42</meta:user-defined>
    <meta:user-defined meta:name="OVERHEIDop.woonplaats">Oost-Souburg</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70 387408</meta:user-defined>
    <meta:user-defined meta:name="OVERHEIDop.versieInformatie"/>
  </office:meta>
</office:document-meta>
</file>