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avendelweg 10, 1435 EW  Rijsenhout, Florensis Vastgoed B.V., het realiseren van een kas ten behoeve van de glastuinbouw, datum besluit: 05-02-2018 (datum besluit is datum bekendmaking), zaak 7004264, OLO-nummer:  33914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74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vendelweg 10, 1435 EW  Rijsenhout, Florensis Vastgoed B.V., het realiseren van een kas ten behoeve van de glastuinbouw, datum besluit: 05-02-2018 (datum besluit is datum bekendmaking), zaak 7004264, OLO-nummer:  33914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46</meta:user-defined>
    <meta:user-defined meta:name="OVERHEIDop.GmbID/DC.identifier">gmb-2018-26746</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W 10</meta:user-defined>
    <meta:user-defined meta:name="OVERHEIDop.woonplaats">Rijsenhout</meta:user-defined>
    <meta:user-defined meta:name="OVERHEIDop.straatnaam">Lavende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080 473964</meta:user-defined>
    <meta:user-defined meta:name="OVERHEIDop.versieInformatie"/>
  </office:meta>
</office:document-meta>
</file>