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Franse Akker 39 482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14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Franse Akker 39 4824AL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45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5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5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Franse Akker 39 4824A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458</meta:user-defined>
    <meta:user-defined meta:name="OVERHEIDop.GmbID/DC.identifier">gmb-2018-267458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L 3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99.525 402610.575</meta:user-defined>
    <meta:user-defined meta:name="OVERHEIDop.versieInformatie"/>
  </office:meta>
</office:document-meta>
</file>