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oorgevel St. Jacobsstraat 20-2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wijzigen van de voorgevel (begane grond) op de locatie St. Jacobsstraat 20-24 in Vlissingen (10-1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745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5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oorgevel St. Jacobsstraat 20-24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7455</meta:user-defined>
    <meta:user-defined meta:name="OVERHEIDop.GmbID/DC.identifier">gmb-2018-267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L 20</meta:user-defined>
    <meta:user-defined meta:name="OVERHEIDop.woonplaats">Vlissingen</meta:user-defined>
    <meta:user-defined meta:name="OVERHEIDop.straatnaam">Sint Jacob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35 385366</meta:user-defined>
    <meta:user-defined meta:name="OVERHEIDop.versieInformatie"/>
  </office:meta>
</office:document-meta>
</file>