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begraafplaats Bosdrift, M 1456; (kappen 2 bomen); 500217;13-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begraafplaats Bosdrift, M 1456; (kappen 2 bomen); 500217;13-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51</meta:user-defined>
    <meta:user-defined meta:name="OVERHEIDop.GmbID/DC.identifier">gmb-2018-26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T 87</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69 469464</meta:user-defined>
    <meta:user-defined meta:name="OVERHEIDop.versieInformatie"/>
  </office:meta>
</office:document-meta>
</file>