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rns, 't Noard 3 A het verbreden van de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arns, 't Noard 3 A OV20180936 het verbreden van de inrit (datum verzending brief / besluit: 07-1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45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5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5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arns, 't Noard 3 A het verbreden van de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450</meta:user-defined>
    <meta:user-defined meta:name="OVERHEIDop.GmbID/DC.identifier">gmb-2018-2674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1GA 3</meta:user-defined>
    <meta:user-defined meta:name="OVERHEIDop.woonplaats">Warns</meta:user-defined>
    <meta:user-defined meta:name="OVERHEIDop.straatnaam">'t Noar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143 544161</meta:user-defined>
    <meta:user-defined meta:name="OVERHEIDop.versieInformatie"/>
  </office:meta>
</office:document-meta>
</file>