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tavoren, Kooijweg 12 A het bouwen van een Shorelin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tavoren, Kooijweg 12 A OV20180925 het bouwen van een Shoreliner (datum verzending brief / besluit: 05-12-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7448</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448</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448</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tavoren, Kooijweg 12 A het bouwen van een Shorelin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7448</meta:user-defined>
    <meta:user-defined meta:name="OVERHEIDop.GmbID/DC.identifier">gmb-2018-26744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5EP 12a</meta:user-defined>
    <meta:user-defined meta:name="OVERHEIDop.woonplaats">Stavoren</meta:user-defined>
    <meta:user-defined meta:name="OVERHEIDop.straatnaam">Kooijweg</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3229 544568</meta:user-defined>
    <meta:user-defined meta:name="OVERHEIDop.versieInformatie"/>
  </office:meta>
</office:document-meta>
</file>