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Banckertlaan 1-47 en 97-143, M 4325 (kappen 2 bomen); 500250 ;13-12-2018;                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744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4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4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Banckertlaan 1-47 en 97-143, M 4325 (kappen 2 bomen); 500250 ;13-12-2018;                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446</meta:user-defined>
    <meta:user-defined meta:name="OVERHEIDop.GmbID/DC.identifier">gmb-2018-267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PV 29</meta:user-defined>
    <meta:user-defined meta:name="OVERHEIDop.woonplaats">Hilversum</meta:user-defined>
    <meta:user-defined meta:name="OVERHEIDop.straatnaam">Banckert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90 469107</meta:user-defined>
    <meta:user-defined meta:name="OVERHEIDop.versieInformatie"/>
  </office:meta>
</office:document-meta>
</file>