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 Kerkhof 21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 Kerkhof 21 OV20180909 het plaatsen van een hekwerk (datum verzending brief / besluit: 05-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44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4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4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ud Kerkhof 21 het plaatsen van een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43</meta:user-defined>
    <meta:user-defined meta:name="OVERHEIDop.GmbID/DC.identifier">gmb-2018-267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E 17</meta:user-defined>
    <meta:user-defined meta:name="OVERHEIDop.woonplaats">Sneek</meta:user-defined>
    <meta:user-defined meta:name="OVERHEIDop.straatnaam">Oud Kerk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25 560605</meta:user-defined>
    <meta:user-defined meta:name="OVERHEIDop.versieInformatie"/>
  </office:meta>
</office:document-meta>
</file>