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Vrendenbargsedijk 4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2 februari 2018 heeft de gemeente Bronckhorst eenbesluit genomen op de aanvraag voor een omgevingsvergunning. De aanvraag is geregistreerd onder kenmerkt SXO42144302. De aanvraag gaat over het veranderen van de inrichting aan de Vrendenbargsedijk 4 in Baak. De vergunning is verzonden op 7 februari 2018</text:p>
            <text:p text:style-name="common-al">Het besluit gaat over:</text:p>
            <text:list text:style-name="id1-3-2-1-1-3">
              <text:list-item text:style-override="id1-3-2-1-1-3-1">
                <text:number>•</text:number>
                <text:p text:style-name="al">Bestemmingsplan: het gebruiken van gronden of bouwwerken in strijd met een bestemmingsplan (Wabo, art. 2.1, lid 1 onder c)</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start op 9 februari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4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rendenbargsedijk 4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44</meta:user-defined>
    <meta:user-defined meta:name="OVERHEIDop.GmbID/DC.identifier">gmb-2018-2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7250</meta:user-defined>
    <meta:user-defined meta:name="OVERHEIDop.externeBijlage">berekening WNB|exb-2018-7251</meta:user-defined>
    <meta:user-defined meta:name="OVERHEIDop.externeBijlage">2017-05-03 Milieutekening mv_pdf|exb-2018-7252</meta:user-defined>
    <meta:user-defined meta:name="OVERHEIDop.externeBijlage">2017-5-4  bijlage omgevingsvergunning|exb-2018-7253</meta:user-defined>
    <meta:user-defined meta:name="OVERHEIDop.externeBijlage">2017-7-17 aanvullingen_pdf|exb-2018-7254</meta:user-defined>
    <meta:user-defined meta:name="OVERHEIDop.externeBijlage">2017-07-18 Milieutekening mv_pdf|exb-2018-7255</meta:user-defined>
    <meta:user-defined meta:name="OVERHEIDop.externeBijlage">2017-9-13 bijlage vergunning|exb-2018-7256</meta:user-defined>
    <meta:user-defined meta:name="OVERHEIDop.externeBijlage">2017-9-14 memo aanvullingen_pdf|exb-2018-7257</meta:user-defined>
    <meta:user-defined meta:name="OVERHEIDop.externeBijlage">2017-09-14 Milieutekening mv_pdf|exb-2018-7258</meta:user-defined>
    <meta:user-defined meta:name="OVERHEIDop.externeBijlage">20171206_Advies omgevingsvergunning_Vrendenbarg...|exb-2018-7259</meta:user-defined>
    <meta:user-defined meta:name="OVERHEIDop.externeBijlage">vergunning|exb-2018-7260</meta:user-defined>
    <meta:user-defined meta:name="OVERHEID.EPSG28992/DC.spatial">213711.48 453202.37</meta:user-defined>
    <meta:user-defined meta:name="OVERHEIDop.versieInformatie"/>
  </office:meta>
</office:document-meta>
</file>