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21 (kappen 3 bomen); 500423 ;13-12-2018;           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-12-2018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43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eelincklaan 21 (kappen 3 bomen); 500423 ;13-12-2018;           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439</meta:user-defined>
    <meta:user-defined meta:name="OVERHEIDop.GmbID/DC.identifier">gmb-2018-267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21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2 472360</meta:user-defined>
    <meta:user-defined meta:name="OVERHEIDop.versieInformatie"/>
  </office:meta>
</office:document-meta>
</file>