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Ekers-ein 17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Ekers-ein 17 OV20180888 het verbreden van de oprit (datum verzending brief / besluit: 04-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3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lsgare, Ekers-ein 17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37</meta:user-defined>
    <meta:user-defined meta:name="OVERHEIDop.GmbID/DC.identifier">gmb-2018-267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X 17</meta:user-defined>
    <meta:user-defined meta:name="OVERHEIDop.woonplaats">Folsgare</meta:user-defined>
    <meta:user-defined meta:name="OVERHEIDop.straatnaam">Ekers-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94 561214</meta:user-defined>
    <meta:user-defined meta:name="OVERHEIDop.versieInformatie"/>
  </office:meta>
</office:document-meta>
</file>