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5 (verbouwen monumentale woning, wijzigen voorgevel, plaatsen vlaggenmast in voortuin ); 467270; 10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43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5 (verbouwen monumentale woning, wijzigen voorgevel, plaatsen vlaggenmast in voortuin ); 467270; 10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34</meta:user-defined>
    <meta:user-defined meta:name="OVERHEIDop.GmbID/DC.identifier">gmb-2018-26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R 5</meta:user-defined>
    <meta:user-defined meta:name="OVERHEIDop.woonplaats">Hilversum</meta:user-defined>
    <meta:user-defined meta:name="OVERHEIDop.straatnaam">Steij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8 471448</meta:user-defined>
    <meta:user-defined meta:name="OVERHEIDop.versieInformatie"/>
  </office:meta>
</office:document-meta>
</file>