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2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december 2018 een aanvraag omgevingsvergunning met zaaknummer <text:span text:style-name="nadrukvet">W-AOV180636 </text:span>hebben ontvangen voor het verplaatsen van de oprit bij het woonhuis op de locatie <text:span text:style-name="nadrukvet">Noordstraat 4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4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42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433</meta:user-defined>
    <meta:user-defined meta:name="OVERHEIDop.GmbID/DC.identifier">gmb-2018-26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X 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75 372785</meta:user-defined>
    <meta:user-defined meta:name="OVERHEIDop.versieInformatie"/>
  </office:meta>
</office:document-meta>
</file>