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9 het plaatsen van reclame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59 OV20180879 het plaatsen van reclame aan de gevel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3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59 het plaatsen van reclame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31</meta:user-defined>
    <meta:user-defined meta:name="OVERHEIDop.GmbID/DC.identifier">gmb-2018-267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R 59</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81 560776</meta:user-defined>
    <meta:user-defined meta:name="OVERHEIDop.versieInformatie"/>
  </office:meta>
</office:document-meta>
</file>