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onboerderij Brinkhoekweg 15 (zaaknummer: 831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hoekweg 15 </text:span>
            <text:span text:style-name="nadrukvet">–</text:span> ontvangen 6 december 2018 voor het verbouwen van een rietgedekte woonboerderij, vervangen van de huidige kap het plaatsen van dakramen, plaatsen pui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43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onboerderij Brinkhoekweg 15 (zaaknummer: 831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30</meta:user-defined>
    <meta:user-defined meta:name="OVERHEIDop.GmbID/DC.identifier">gmb-2018-26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A 15</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6 507163</meta:user-defined>
    <meta:user-defined meta:name="OVERHEIDop.versieInformatie"/>
  </office:meta>
</office:document-meta>
</file>