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Zeilbergseweg 1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Zeilbergseweg 11 te Ysselsteyn </text:span>– het realiseren van een nieuwe in- en uitrit (HZ-OMV-2017-03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4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abij Zeilbergseweg 11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43</meta:user-defined>
    <meta:user-defined meta:name="OVERHEIDop.GmbID/DC.identifier">gmb-2018-2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K 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012.08 387831.38</meta:user-defined>
    <meta:user-defined meta:name="OVERHEIDop.versieInformatie"/>
  </office:meta>
</office:document-meta>
</file>