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Zeeruststraat 50 t/m 142 - Zeeruststraat 50 t/m 1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laad- en losgelegenheid, WEIGERING</text:p>
            <text:p text:style-name="common-al"/>
            <text:p text:style-name="common-al">Ons kenmerk: 00143VKZ1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Zeeruststraat 50 t/m 142 - Zeeruststraat 50 t/m 142</text:p>
            <text:p text:style-name="tussenkopcur">
            <text:span text:style-name="nadrukvet">Datum bekendmaking besluit:</text:span>
          </text:p>
            <text:p text:style-name="common-al">5 december 2018</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42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2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2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oorgenomen besluit Verkeersmaatregelen, Zeeruststraat 50 t/m 142 - Zeeruststraat 50 t/m 14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28</meta:user-defined>
    <meta:user-defined meta:name="OVERHEIDop.GmbID/DC.identifier">gmb-2018-267428</meta:user-defined>
    <meta:user-defined meta:name="DCTERMS.abstract">Instellen laad- en losgelegenheid, WEIGERING</meta:user-defined>
    <meta:user-defined meta:name="OVERHEID.TaxonomieBeleidsagenda/OVERHEID.category">Ruimte en infrastructuur | Organisatie en beleid</meta:user-defined>
    <meta:user-defined meta:name="OVERHEIDop.referentienummer">00143VKZ18/7005665</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84BZ 114</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32059144-v1-BM 181211 00143VKZ18 Zeer...|exb-2018-71574</meta:user-defined>
    <meta:user-defined meta:name="OVERHEID.EPSG28992/DC.spatial">78550.964 458197.161</meta:user-defined>
    <meta:user-defined meta:name="OVERHEIDop.versieInformatie"/>
  </office:meta>
</office:document-meta>
</file>