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Tille 3 het realiseren van een inpandig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Tille 3 OV20180872 het realiseren van een inpandige bedrijfswoning (datum verzending brief / besluit: 06-1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Tille 3 het realiseren van een inpandige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24</meta:user-defined>
    <meta:user-defined meta:name="OVERHEIDop.GmbID/DC.identifier">gmb-2018-267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R 3</meta:user-defined>
    <meta:user-defined meta:name="OVERHEIDop.woonplaats">Koudum</meta:user-defined>
    <meta:user-defined meta:name="OVERHEIDop.straatnaam">De Ti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57 547944</meta:user-defined>
    <meta:user-defined meta:name="OVERHEIDop.versieInformatie"/>
  </office:meta>
</office:document-meta>
</file>