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Het Hulsbeek, wielerbaan in Oldenzaal</text:p>
      <text:section text:name="zakelijke-mededeling_id1-3-2" text:style-name="zakelijke-mededeling">
        <text:section text:name="zakelijke-mededeling-tekst_id1-3-2-1" text:style-name="zakelijke-mededeling-tekst">
          <text:section text:name="tekst_id1-3-2-1-1" text:style-name="tekst">
            <text:p text:style-name="common-al">Het Hulsbeek 28044-2018, ingekomen aanvraag evenementenvergunning voor het houden van een sportwedstrijd Inflatable 5K op 22 april 2019, ontvangen 26 november 201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7422</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22</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22</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Het Hulsbeek, wielerbaan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7422</meta:user-defined>
    <meta:user-defined meta:name="OVERHEIDop.GmbID/DC.identifier">gmb-2018-267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7375.47 481055.81</meta:user-defined>
    <meta:user-defined meta:name="OVERHEIDop.versieInformatie"/>
  </office:meta>
</office:document-meta>
</file>