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Boeijengastrjitte 58 het renover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uw, Boeijengastrjitte 58 OV20180870 het renoveren van de boerderij (datum verzending brief / besluit: 05-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42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2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2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uw, Boeijengastrjitte 58 het renoveren van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21</meta:user-defined>
    <meta:user-defined meta:name="OVERHEIDop.GmbID/DC.identifier">gmb-2018-267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H 58</meta:user-defined>
    <meta:user-defined meta:name="OVERHEIDop.woonplaats">Gauw</meta:user-defined>
    <meta:user-defined meta:name="OVERHEIDop.straatnaam">Boeijeng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761 563486</meta:user-defined>
    <meta:user-defined meta:name="OVERHEIDop.versieInformatie"/>
  </office:meta>
</office:document-meta>
</file>