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arinxmastrjitte 14 het herstellen van de 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arinxmastrjitte 14 OV20180868 het herstellen van de poort (datum verzending brief / besluit: 05-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41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1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1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Harinxmastrjitte 14 het herstellen van de 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15</meta:user-defined>
    <meta:user-defined meta:name="OVERHEIDop.GmbID/DC.identifier">gmb-2018-267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L 14</meta:user-defined>
    <meta:user-defined meta:name="OVERHEIDop.woonplaats">Heeg</meta:user-defined>
    <meta:user-defined meta:name="OVERHEIDop.straatnaam">Harinx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565 553462</meta:user-defined>
    <meta:user-defined meta:name="OVERHEIDop.versieInformatie"/>
  </office:meta>
</office:document-meta>
</file>