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normen De Friterie, Hoofddiep 66-1,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an de heer J. Hummel te Leek een melding hebben ontvangen voor een geluidsevenement op 15 december 2018 van 21:00 uur tot 02:00 uur en op 22 december 2018 van 22:00 uur tot 02:00 uur te houden op het perceel Hoofddiep 66-1, 9354 AS te Zevenhuizen.</text:p>
            <text:p text:style-name="last-al">De melding wordt gezien als een kennisgeving voor een incidentele festiviteit als bedoeld in artikel 4:6 van de Algemene plaatselijke verordening gemeente Leek 2012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26741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41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41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snormen De Friterie, Hoofddiep 66-1, Ze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413</meta:user-defined>
    <meta:user-defined meta:name="OVERHEIDop.GmbID/DC.identifier">gmb-2018-2674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4AS 66</meta:user-defined>
    <meta:user-defined meta:name="OVERHEIDop.woonplaats">Zevenhuizen</meta:user-defined>
    <meta:user-defined meta:name="OVERHEIDop.straatnaam">Hoofddiep</meta:user-defined>
    <meta:user-defined meta:name="OVERHEIDgvop.Informatietype/DC.type">Beschikkingen | afhandelin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19402 571410</meta:user-defined>
    <meta:user-defined meta:name="OVERHEIDop.versieInformatie"/>
  </office:meta>
</office:document-meta>
</file>