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Merk 1 het realiseren van de 'Workumer kam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Merk 1 OV20180831 het realiseren van de 'Workumer kamer' (datum verzending brief / besluit: 06-1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41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1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41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Merk 1 het realiseren van de 'Workumer ka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412</meta:user-defined>
    <meta:user-defined meta:name="OVERHEIDop.GmbID/DC.identifier">gmb-2018-2674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L 1</meta:user-defined>
    <meta:user-defined meta:name="OVERHEIDop.woonplaats">Workum</meta:user-defined>
    <meta:user-defined meta:name="OVERHEIDop.straatnaam">Mer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810 554701</meta:user-defined>
    <meta:user-defined meta:name="OVERHEIDop.versieInformatie"/>
  </office:meta>
</office:document-meta>
</file>