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 en terrasvergunning, Wunderbar, Luther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, terrasvergunning</text:p>
            <text:p text:style-name="common-al">Voor: Wunderbar</text:p>
            <text:p text:style-name="common-al">Locatie: Luthersestraat 7</text:p>
            <text:p text:style-name="common-al">Betreft: wijziging ondernemingsvorm en handelsnaam</text:p>
            <text:p text:style-name="common-al">Zaaknummer: 31603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40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0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0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 en terrasvergunning, Wunderbar, Luther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409</meta:user-defined>
    <meta:user-defined meta:name="OVERHEIDop.GmbID/DC.identifier">gmb-2018-2674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R 7</meta:user-defined>
    <meta:user-defined meta:name="OVERHEIDop.woonplaats">Arnhem</meta:user-defined>
    <meta:user-defined meta:name="OVERHEIDop.straatnaam">Luther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2 443856</meta:user-defined>
    <meta:user-defined meta:name="OVERHEIDop.versieInformatie"/>
  </office:meta>
</office:document-meta>
</file>