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De Opper 27 het realiseren van een bedrijfsge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De Opper 27 OV20180824 het realiseren van een bedrijfsgebouw (datum verzending brief / besluit: 06-12-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7408</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408</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408</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eg, De Opper 27 het realiseren van een bedrijfs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408</meta:user-defined>
    <meta:user-defined meta:name="OVERHEIDop.GmbID/DC.identifier">gmb-2018-2674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DZ 27</meta:user-defined>
    <meta:user-defined meta:name="OVERHEIDop.woonplaats">Heeg</meta:user-defined>
    <meta:user-defined meta:name="OVERHEIDop.straatnaam">De Opper</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0872 554008</meta:user-defined>
    <meta:user-defined meta:name="OVERHEIDop.versieInformatie"/>
  </office:meta>
</office:document-meta>
</file>