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eerijnen houdende regels omtrent proceskosten gemeentelijke belastingen Beleidsregel proceskosten bestuursrecht gemeentelijke belastingen 2019 Neerijnen</text:p>
      <text:section text:name="regeling_id1-3-2" text:style-name="regeling">
        <text:section text:name="aanhef_id1-3-2-1" text:style-name="aanhef">
          <text:section text:name="preambule_id1-3-2-1-1" text:style-name="preambule">
            <text:p text:style-name="al">Het college van burgemeester en wethouders van de gemeente Neerijnen,</text:p>
            <text:p text:style-name="al"/>
            <text:p text:style-name="al">gelet op artikel 1:3, vierde lid Algemene wet bestuursrecht (hierna Awb), artikel 7:15 Awb;</text:p>
            <text:p text:style-name="al">gelet op artikel 2, eerste lid, aanhef en onderdeel a, en artikel 2, eerste lid, aanhef en onderdeel b, van het Besluit proceskosten bestuursrecht juncto onderdeel C.1. van de bij dat Besluit behorende bijlage,</text:p>
            <text:p text:style-name="al"/>
            <text:p text:style-name="al">besluit:</text:p>
            <text:p text:style-name="al"/>
            <text:p text:style-name="al">vast te stellen de:</text:p>
            <text:p text:style-name="al"/>
            <text:p text:style-name="al">
            <text:span text:style-name="nadrukvet">BELEIDSREGEL proceskosten bestuursrecht gemeentelijke belastingen 2019</text:span>
          </text:p>
            <text:p text:style-name="al"/>
            <text:p text:style-name="al">
            <text:span text:style-name="nadrukvet">Inleiding</text:span>
          </text:p>
            <text:p text:style-name="al">Deze beleidsregel vindt alleen toepassing voor bezwaarschriften welke zijn ingediend inzake aanslagen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gingsfactoren</text:p>
            <text:p text:style-name="al">Voor de toepassing van de wegingsfactoren, die zijn genoemd in onderdeel C.1 van de bijlage bij het Besluit proceskosten bestuursrecht, wordt een zaak in beginsel aangemerkt als: </text:p>
            <text:p text:style-name="al"/>
            <text:list text:style-name="id1-3-2-2-1-4">
              <text:list-item text:style-override="id1-3-2-2-1-4-1">
                <text:number>a.</text:number>
                <text:p text:style-name="al">
                <text:span text:style-name="nadrukondlijn">zeer licht (0,25) indien:</text:span>
              </text:p>
                <text:list text:style-name="id1-3-2-2-1-4-1-3">
                  <text:list-item text:style-override="id1-3-2-2-1-4-1-3-1">
                    <text:number>1.</text:number>
                    <text:p text:style-name="al">het bezwaarschrift summier gemotiveerd is;</text:p>
                  </text:list-item>
                  <text:list-item text:style-override="id1-3-2-2-1-4-1-3-2">
                    <text:number>2.</text:number>
                    <text:p text:style-name="al">het bezwaarschrift uitsluitend verwijst naar een bezwaar uit een eerder jaar;</text:p>
                  </text:list-item>
                  <text:list-item text:style-override="id1-3-2-2-1-4-1-3-3">
                    <text:number>3.</text:number>
                    <text:p text:style-name="al">een kenbare schrijffout in de beschikking/belastingaanslag is gemaakt;</text:p>
                  </text:list-item>
                  <text:list-item text:style-override="id1-3-2-2-1-4-1-3-4">
                    <text:number>4.</text:number>
                    <text:p text:style-name="al">het bezwaarschrift summier gemotiveerd en kennelijk gegrond is;</text:p>
                  </text:list-item>
                  <text:list-item text:style-override="id1-3-2-2-1-4-1-3-5">
                    <text:number>5.</text:number>
                    <text:p text:style-name="al">het bezwaarschrift slechts een verwijzing naar een eigen beroepsprocedure bevat;</text:p>
                  </text:list-item>
                  <text:list-item text:style-override="id1-3-2-2-1-4-1-3-6">
                    <text:number>6.</text:number>
                    <text:p text:style-name="al">het bezwaarschrift is gericht tegen het niet tijdig nemen van een besluit;</text:p>
                  </text:list-item>
                  <text:list-item text:style-override="id1-3-2-2-1-4-1-3-7">
                    <text:number>7.</text:number>
                    <text:p text:style-name="al">er sprake is van een verkeerde tenaamstelling;</text:p>
                  </text:list-item>
                  <text:list-item text:style-override="id1-3-2-2-1-4-1-3-8">
                    <text:number>8.</text:number>
                    <text:p text:style-name="al">er sprake is van een verkeerde adresaanduiding;</text:p>
                  </text:list-item>
                  <text:list-item text:style-override="id1-3-2-2-1-4-1-3-9">
                    <text:number>9.</text:number>
                    <text:p text:style-name="al">er sprake is van een verkeerde belanghebbende;</text:p>
                  </text:list-item>
                  <text:list-item text:style-override="id1-3-2-2-1-4-1-3-10">
                    <text:number>10.</text:number>
                    <text:p text:style-name="al">er sprake is van meerdere bezwaren en het bezwaar gegrond verklaard wordt door één van de bovenstaande punten. </text:p>
                    <text:p text:style-name="al"/>
                  </text:list-item>
                </text:list>
              </text:list-item>
              <text:list-item text:style-override="id1-3-2-2-1-4-2">
                <text:number>b.</text:number>
                <text:p text:style-name="al">
                <text:span text:style-name="nadrukondlijn">licht (0,5) indien:</text:span>
              </text:p>
                <text:p text:style-name="al">het alleen gaat om proceskostenvergoeding.</text:p>
                <text:p text:style-name="al"/>
              </text:list-item>
              <text:list-item text:style-override="id1-3-2-2-1-4-3">
                <text:number>c.</text:number>
                <text:p text:style-name="al">
                <text:span text:style-name="nadrukondlijn">gemiddeld (1,0) indien:</text:span>
              </text:p>
                <text:p text:style-name="al">een bezwaar niet tot de categorieën van artikel 1 lid a, b, d, of e behoort.</text:p>
                <text:p text:style-name="al"/>
              </text:list-item>
              <text:list-item text:style-override="id1-3-2-2-1-4-4">
                <text:number>d.</text:number>
                <text:p text:style-name="al">
                <text:span text:style-name="nadrukondlijn">zwaar (1,5)</text:span>
              </text:p>
                <text:p text:style-name="al">een bezwaarschrift dat inhoudelijk of juridisch als ingewikkeld, complex of omvangrijk moet worden aangemerkt</text:p>
                <text:p text:style-name="al"/>
              </text:list-item>
              <text:list-item text:style-override="id1-3-2-2-1-4-5">
                <text:number>e.</text:number>
                <text:p text:style-name="al">
                <text:span text:style-name="nadrukondlijn">zeer zwaar (2,0)</text:span>
              </text:p>
                <text:p text:style-name="al">een bezwaarschrift dat als zeer omvangrijk en complex moet worden aangemerkt.</text:p>
              </text:list-item>
            </text:list>
          </text:section>
          <text:section text:name="artikel_id1-3-2-2-2" text:style-name="artikel">
            <text:p text:style-name="artikel_kop_titel"><text:span text:style-name="artikel_kop_label">Artikel</text:span> <text:span text:style-name="artikel_kop_nr">2</text:span> Reis- en verblijfskosten</text:p>
            <text:p text:style-name="al">Reis- en verblijfskosten van een belanghebbende kunnen voor vergoeding in aanmerking komen. Daarbij geldt als uitganspunt dat reiskosten worden vergoed op basis van een kaartje openbaar vervoer 2e klasse, tenzij de reis (redelijkerwijs) per openbaar vervoer niet mogelijk is. In dat geval worden de reiskosten vergoed tegen een bedrag van € 0,28 per kilometer. De hoogte van de vergoeding van verblijfskosten wordt in goede justitie bepaald. </text:p>
          </text:section>
          <text:section text:name="artikel_id1-3-2-2-3" text:style-name="artikel">
            <text:p text:style-name="artikel_kop_titel"><text:span text:style-name="artikel_kop_label">Artikel</text:span> <text:span text:style-name="artikel_kop_nr">3</text:span> Verletkosten</text:p>
            <text:p text:style-name="al">Verletkosten van een belanghebbende kunnen voor vergoeding in aanmerking komen. De vergoeding van verletkosten vindt in beginsel plaats tegen de werkelijke kosten, waarbij geldt dat in dit kader de landelijk vastgestelde bandbreedte geldt met betrekking tot het minimum en maximum bedrag per uur.</text:p>
          </text:section>
          <text:section text:name="artikel_id1-3-2-2-4" text:style-name="artikel">
            <text:p text:style-name="artikel_kop_titel"><text:span text:style-name="artikel_kop_label">Artikel</text:span> <text:span text:style-name="artikel_kop_nr">4</text:span> Uittreksels, telegrammen telexen, telefaxen en telefoongesprekken</text:p>
            <text:p text:style-name="al">Kosten van uittreksels uit de openbare registers, telegrammen, internationale telexen, internationale telefaxen en internationale telefoongesprekken kunnen voor vergoeding in aanmerking komen. De vergoeding van deze kosten vindt plaats tegen de werkelijke kosten.</text:p>
          </text:section>
          <text:section text:name="artikel_id1-3-2-2-5" text:style-name="artikel">
            <text:p text:style-name="artikel_kop_titel"><text:span text:style-name="artikel_kop_label">Artikel</text:span> <text:span text:style-name="artikel_kop_nr">5</text:span> Matiging bedrag proceskostenvergoeding</text:p>
            <text:p text:style-name="al">Indien gedeeltelijk aan het bezwaarschrift tegemoet wordt gekomen, wordt het op grond van deze beleidsregel becijferde bedrag aan proceskostenvergoeding gematigd. </text:p>
          </text:section>
          <text:section text:name="artikel_id1-3-2-2-6" text:style-name="artikel">
            <text:p text:style-name="artikel_kop_titel"><text:span text:style-name="artikel_kop_label">Artikel</text:span> <text:span text:style-name="artikel_kop_nr">6</text:span> Daadwerkelijke gemaakte kosten</text:p>
            <text:p text:style-name="al">Een proceskostenvergoeding wordt eerst toegekend indien belanghebbende kan aantonen dat de betreffende kosten daadwerkelijk op hem drukken.</text:p>
          </text:section>
          <text:section text:name="artikel_id1-3-2-2-7" text:style-name="artikel">
            <text:p text:style-name="artikel_kop_titel"><text:span text:style-name="artikel_kop_label">Artikel</text:span> <text:span text:style-name="artikel_kop_nr">7</text:span> Uitbetaling proceskostenvergoeding</text:p>
            <text:p text:style-name="al">Het bedrag aan proceskostenvergoeding wordt in beginsel overgemaakt op het rekeningnummer van belanghebbende, tenzij de gemachtigde verzoekt om uitbetaling van de proceskostenvergoeding op zijn bankrekening en uit de machtiging blijkt dat belanghebbende daarmee instemt.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op de eerste dag na die van de bekendmaking en heeft betrekking op verzoeken om vergoeding van proceskosten die op of na deze datum worden ingediend.</text:p>
              </text:list-item>
              <text:list-item text:style-override="id1-3-2-2-8-3">
                <text:number>2.</text:number>
                <text:p text:style-name="al">Deze beleidsregel wordt aangehaald als “Beleidsregel proceskosten bestuursrecht gemeentelijke belastingen 2019 Neerijnen”</text:p>
              </text:list-item>
            </text:list>
            <text:p text:style-name="al"/>
          </text:section>
        </text:section>
        <text:section text:name="regeling-sluiting_id1-3-2-3" text:style-name="regeling-sluiting">
          <text:section text:name="ondertekening_id1-3-2-3-1">
            <text:p><text:span text:style-name="functie">Aldus vastgesteld op 4-12-2018.</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6740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0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0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eerijnen houdende regels omtrent proceskosten gemeentelijke belastingen Beleidsregel proceskosten bestuursrecht gemeentelijke belastingen 2019 Neer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07</meta:user-defined>
    <meta:user-defined meta:name="OVERHEIDop.GmbID/DC.identifier">gmb-2018-267407</meta:user-defined>
    <meta:user-defined meta:name="OVERHEID.TaxonomieBeleidsagenda/OVERHEID.category">Financiën | Organisatie en beleid</meta:user-defined>
    <meta:user-defined meta:name="OVERHEID.Gemeente/DC.spatial">Neerijnen</meta:user-defined>
    <meta:user-defined meta:name="DC.source">artikel 1:3 van de Algemene wet bestuursrecht;1.0:c:BWBR0005537&amp;artikel=1%3A3&amp;g=2018-11-09</meta:user-defined>
    <meta:user-defined meta:name="DC.source">artikel 7:15 van de Algemene wet bestuursrecht;1.0:c:BWBR0005537&amp;artikel=7%3A15&amp;g=2018-11-09</meta:user-defined>
    <meta:user-defined meta:name="DC.source">artikel 2, eerste lid, van het Besluit proceskosten bestuursrecht;1.0:c:BWBR0006358&amp;artikel=2&amp;lid=1&amp;g=2018-01-01</meta:user-defined>
    <meta:user-defined meta:name="DCTERMS.alternative">Beleidsregel proceskosten bestuursrecht gemeentelijke belastingen 2019 Neerijnen</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12-14</meta:user-defined>
    <meta:user-defined meta:name="OVERHEIDgvop.Informatietype/DC.type">Beleidsregels</meta:user-defined>
    <meta:user-defined meta:name="OVERHEID.Gemeente/DCTERMS.publisher">Neerijnen</meta:user-defined>
    <meta:user-defined meta:name="OVERHEID.Gemeente/OVERHEID.authority">Neerijnen</meta:user-defined>
    <meta:user-defined meta:name="OVERHEIDop.betreftRegeling">CVDR615967_1</meta:user-defined>
    <meta:user-defined meta:name="OVERHEIDop.versieInformatie"/>
  </office:meta>
</office:document-meta>
</file>