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eneweg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eg 5 te Heide</text:span> - het bouwen van een bijgebouw (HZ-OMV-2018-0039, ontvangstdatum 5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eneweg 5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40</meta:user-defined>
    <meta:user-defined meta:name="OVERHEIDop.GmbID/DC.identifier">gmb-2018-26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S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66.06 390876.35</meta:user-defined>
    <meta:user-defined meta:name="OVERHEIDop.versieInformatie"/>
  </office:meta>
</office:document-meta>
</file>