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 Bomenkaart vergunningplichtige houtopstanden, Francklaan 3,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basis van hun bevoegdheid uit de <text:span text:style-name="nadrukondlijn">Algemene Plaatselijke Verordening Breda 2018</text:span> op 10 december 2018 hebben besloten om twee bomen ter  hoogte van Francklaan 3 aan te wijzen als Waardevolle houtopstand. Dit besluit is op 10 december 2018 verzonden aan aanvrager(s). De bomen ter  hoogte van Francklaan 3 zijn opgenomen op de <text:a xlink:href="https://breda.maps.arcgis.com/apps/webappviewer/index.html?id=605cfa90a130440dabb91ba8e4f7c2da" xlink:type="simple"><text:span text:style-name="nadrukondlijn">Bomenkaart vergunningplichtige houtopstanden</text:span></text:a>. Door het besluit geldt een kapverbod voor de bomen ter  hoogte van Francklaan 3.</text:p>
            <text:p text:style-name="common-al">
            <text:span text:style-name="nadrukvet">Inwerkingtreding</text:span>
          </text:p>
            <text:p text:style-name="common-al">Het besluit wordt van kracht met ingang van 11 december 2018.</text:p>
            <text:p text:style-name="common-al">
            <text:span text:style-name="nadrukvet">Rechtsmiddelen</text:span>
          </text:p>
            <text:p text:style-name="common-al">Het is voor belanghebbenden mogelijk om tegen dit besluit op grond van de Algemene wet bestuursrecht een bezwaarschrift in te dienen. Dit moet binnen zes weken na 07 december 2018 schriftelijk ingediend worden en gericht zijn aan burgemeester en wethouders van de gemeente Breda, t.a.v. Adviescommissie bezwaarschriften, Postbus 90156, 4800 RH te Breda. In het ondertekende bezwaarschrift moet het volgende zijn opgenomen:</text:p>
            <text:p text:style-name="common-al">•           naam, adres, telefoonnummer en e-mailadres;</text:p>
            <text:p text:style-name="common-al">•           de datum waarop het bezwaarschrift wordt ingediend;</text:p>
            <text:p text:style-name="common-al">•           een omschrijving van het besluit waartegen bezwaar wordt gemaakt (nummer Gemeenteblad);</text:p>
            <text:p text:style-name="common-al">•           de redenen waarom bezwaar wordt gemaakt.</text:p>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39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9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9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Bomenkaart vergunningplichtige houtopstanden, Francklaan 3,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99</meta:user-defined>
    <meta:user-defined meta:name="OVERHEIDop.GmbID/DC.identifier">gmb-2018-267399</meta:user-defined>
    <meta:user-defined meta:name="OVERHEID.TaxonomieBeleidsagenda/OVERHEID.category">Natuur en milieu | Organisatie en beleid</meta:user-defined>
    <meta:user-defined meta:name="OVERHEIDop.referentienummer">BREDA-40989614-7439</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meta:user-defined>
    <meta:user-defined meta:name="OVERHEIDop.woonplaats">Breda</meta:user-defined>
    <meta:user-defined meta:name="OVERHEIDop.straatnaam">Franck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034 398031</meta:user-defined>
    <meta:user-defined meta:name="OVERHEIDop.versieInformatie"/>
  </office:meta>
</office:document-meta>
</file>