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Linde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27575-2018 voor een apv vergunning op locatie nabij de woning Lindestraat 28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publicatie van bovenstaand besluit in de Staatscouranteen gemotiveerd bezwaarschrift indienen bij het college van burgemeester en wethouders, postbus 354, 7570 AJ in Oldenzaal. Het besluit is gepubliceerd in de Staatscourant op 18 december 2018.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39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Lindestraat 2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398</meta:user-defined>
    <meta:user-defined meta:name="OVERHEIDop.GmbID/DC.identifier">gmb-2018-26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TV 2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75.03 481320.57</meta:user-defined>
    <meta:user-defined meta:name="OVERHEIDop.versieInformatie"/>
  </office:meta>
</office:document-meta>
</file>