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ing Bomenkaart vergunningplichtige houtopstanden, Abeelstraat 30, 34 en 36 achterzijde,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Burgemeester en wethouders van Breda maken bekend dat zij op basis van hun bevoegdheid uit de <text:span text:style-name="nadrukondlijn">Algemene Plaatselijke Verordening Breda 2018</text:span> op 06 december 2018 hebben besloten om de gronden aan de Abeelstraat 30,34 en 36 (achterzijde) aan te wijzen als groengebied. De bomen aan de Franckstraat zijn opgenomen op de<text:a xlink:href="http://www.breda.nl/omgevingsvergunning" xlink:type="simple"><text:span text:style-name="nadrukondlijn"> Bomenkaart vergunningplichtige houtopstanden</text:span></text:a>. Door het besluit geldt een kapverbod voor de bomen met een stamomtrek groter dan 65 cm op 1,3 meter hoogte boven maaiveld gemeten).</text:p>
            <text:p text:style-name="common-al">
            <text:span text:style-name="nadrukvet">Inwerkingtreding</text:span>
          </text:p>
            <text:p text:style-name="common-al">Het besluit wordt van kracht met ingang van 07 december 2018.</text:p>
            <text:p text:style-name="common-al">
            <text:span text:style-name="nadrukvet">Rechtsmiddelen</text:span>
          </text:p>
            <text:p text:style-name="common-al">Het is voor belanghebbenden mogelijk om tegen dit besluit op grond van de Algemene wet bestuursrecht een bezwaarschrift in te dienen. Dit moet binnen zes weken na 07 december 2018 schriftelijk ingediend worden en gericht zijn aan burgemeester en wethouders van de gemeente Breda, t.a.v. Adviescommissie bezwaarschriften, Postbus 90156, 4800 RH te Breda. In het ondertekende bezwaarschrift moet het volgende zijn opgenomen:</text:p>
            <text:p text:style-name="common-al">• naam, adres, telefoonnummer en e-mailadres;</text:p>
            <text:p text:style-name="common-al">• de datum waarop het bezwaarschrift wordt ingediend;</text:p>
            <text:p text:style-name="common-al">• een omschrijving van het besluit waartegen bezwaar wordt gemaakt (nummer Gemeenteblad);</text:p>
            <text:p text:style-name="common-al">• de redenen waarom bezwaar wordt gemaakt.</text:p>
            <text:p text:style-name="common-al">Als het bezwaarschrift door iemand anders dan de belanghebbende wordt ingediend, moet een volmacht worden meegestuurd. </text:p>
            <text:p text:style-name="common-al">Het bezwaarschrift kan ook per elektronisch formulier worden verzonden. Dit formulier is te vinden op www.breda.nl. Daar is ook meer informatie over bezwaarschriften te lez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39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39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passing Bomenkaart vergunningplichtige houtopstanden, Abeelstraat 30, 34 en 36 achterzijde,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395</meta:user-defined>
    <meta:user-defined meta:name="OVERHEIDop.GmbID/DC.identifier">gmb-2018-267395</meta:user-defined>
    <meta:user-defined meta:name="OVERHEID.TaxonomieBeleidsagenda/OVERHEID.category">Natuur en milieu | Organisatie en beleid</meta:user-defined>
    <meta:user-defined meta:name="OVERHEIDop.referentienummer">BREDA-40989614-7843</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HC 30</meta:user-defined>
    <meta:user-defined meta:name="OVERHEIDop.woonplaats">Breda</meta:user-defined>
    <meta:user-defined meta:name="OVERHEIDop.straatnaam">Abeel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1412 399974</meta:user-defined>
    <meta:user-defined meta:name="OVERHEIDop.versieInformatie"/>
  </office:meta>
</office:document-meta>
</file>