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TEN NOORD WESTEN VAN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pslag in strijd met bestemmingsplan (zand) op het perceel Mercurius ten noord westen van 22 te Heerenveen (11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3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TEN NOORD WESTEN VAN 2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92</meta:user-defined>
    <meta:user-defined meta:name="OVERHEIDop.GmbID/DC.identifier">gmb-2018-267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 22</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15 554100</meta:user-defined>
    <meta:user-defined meta:name="OVERHEIDop.versieInformatie"/>
  </office:meta>
</office:document-meta>
</file>